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743522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743522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9743522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743522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743522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743522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7435225" field:type="vnd.oasis.opendocument.field.FORMCHECKBOX"/><text:bookmark-end text:name="Controllo6"/><text:span text:style-name="T7"><text:s/></text:span><field:fieldmark-start text:name="__Fieldmark__112_39743522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743522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743522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743522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743522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743522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97435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7435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7435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74352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