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76742948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3466053280209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3466074280211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3466162037742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3466082306432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3466197382785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466114088820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3466203090524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3466066723160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3466065632753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3466030356104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3466017223554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3466033974830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3466086234544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3466145583101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34660652214534" text:continue-numbering="true" text:style-name="WW8Num2">
        <text:list-item>
          <text:p text:style-name="P55">Titolo abilitante:</text:p>
        </text:list-item>
      </text:list>
      <text:list xml:id="list395126973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34660860627906" text:continue-list="list23466065221453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3466156205639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3466168534079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3466166498098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3466004306331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3466093092138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3466155380534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3466058947964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3466135965845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3466192791085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3466049400780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3465995224800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3465997434194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3466138570269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3466014589640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3466042403092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3466128831025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3466126938238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3466078233085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3466053478715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346619003508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3466071312079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3466101999202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3466068472936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3466203550790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3466202759156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3466034746695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346612022222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3466138579410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3466011694805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3466118037318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3466105989912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346620235200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3466037511892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3466143848597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3466124845117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3466013088580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3466127910028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346612754189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346601893935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346614859318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3466205659527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3466141129379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3466036865751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3466133316748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3466055795495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3466083111453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3466156213795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3466007988335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3466033266847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3466005204987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3466163637964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3466026116067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3466064584062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3466145112019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3466027240590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3466010245561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3466091227964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3466135637713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3466034898140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3466148198671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3466026041725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3466125275761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3466132850082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346602923700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3466046602701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3466037208674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3466171413305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3466104674513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3466142387141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3466061731487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3466014540452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3466138362237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3466151768722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3466187287222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3466206677176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3466075681662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3466031756657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3466052896309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