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9806029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7111704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7608231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1911907081111" text:continue-list="list419806029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1615955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