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47342608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4734260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4734260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47342608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4734260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47342608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4734260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4734260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47342608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47342608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47342608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47342608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4734260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47342608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47342608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47342608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47342608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4734260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4734260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4734260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47342608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47342608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