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3D0000019044C983D4309E162C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9655001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8984145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95823104" text:style-name="WWNum2">
        <text:list-item>
          <text:p text:style-name="P64"><text:span text:style-name="T31">di essere consapevole che è obbligatorio:</text:span></text:p>
        </text:list-item>
      </text:list>
      <text:list xml:id="list137987592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0870755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765814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3521430062605" text:continue-list="list309582310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352108698665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3520871258450" text:continue-list="list20870755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521853916842" text:continue-list="list1352108698665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