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13D0000019044C983D4309E162C.png" xlink:type="simple" xlink:show="embed" xlink:actuate="onLoad"><text:p/></draw:image></draw:frame><text:span text:style-name="T1">Comune di Arbore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53201687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7" meta:non-whitespace-character-count="414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