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bore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71316896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83058485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613659773" text:style-name="WWNum2">
        <text:list-item>
          <text:p text:style-name="P59"><text:span text:style-name="T31">di essere consapevole che è obbligatorio:</text:span></text:p>
        </text:list-item>
      </text:list>
      <text:list xml:id="list79884564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70235632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0081218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4151944835005" text:continue-list="list361365977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415218999497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4152508045074" text:continue-list="list170235632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4151764272147" text:continue-list="list16415218999497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