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borea</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83013088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6647216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06705771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0258323376565" text:continue-list="list283013088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95022011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