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2170137162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046535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60075709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27041392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14018151658201" text:continue-list="list1560075709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14017112917296" text:continue-list="list227041392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