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rborea</text:span></text:p>
      <text:p text:style-name="P1"><draw:line text:anchor-type="char" draw:z-index="0" draw:name="Connettore 1 1" draw:style-name="gr1" draw:text-style-name="P73"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194594646"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792641058"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923969815" text:style-name="WWNum4">
        <text:list-item>
          <text:p text:style-name="P41"><text:soft-page-break/><text:span text:style-name="T35">di impegnarsi a comunicare ogni variazione di stati/fatti/condizioni e titolarità rispetto a quanto dichiarato;</text:span></text:p>
        </text:list-item>
      </text:list>
      <text:list xml:id="list3273146825"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022652149"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91573378"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92647874008448"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92648674741822" text:continue-list="list3194594646"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847798161"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92649857583316" text:continue-list="list192647874008448"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228435038"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0" meta:non-whitespace-character-count="142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