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bore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85421718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99573900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611761363" text:style-name="WWNum4">
        <text:list-item>
          <text:p text:style-name="P42"><text:span text:style-name="T42">di impegnarsi a comunicare ogni variazione di stati/fatti/condizioni e titolarità rispetto a quanto dichiarato;</text:span></text:p>
        </text:list-item>
      </text:list>
      <text:list xml:id="list1639208495"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94006537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12512561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40428184951225" text:continue-list="list285421718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40427478218100" text:continue-list="list212512561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97274553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8"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