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9839987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650293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28222947" text:style-name="WWNum4">
        <text:list-item>
          <text:p text:style-name="P28"><text:span text:style-name="T11">di impegnarsi a comunicare ogni variazione di stati/fatti/condizioni e titolarità rispetto a quanto dichiarato;</text:span></text:p>
        </text:list-item>
      </text:list>
      <text:list xml:id="list210982054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503952851611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426925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040607330067" text:continue-list="list239839987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038980856274" text:continue-list="list3642692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039633495689" text:continue-list="list8504060733006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5040654549550" text:continue-list="list8503898085627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038835000652" text:continue-list="list850396334956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040011220478" text:continue-list="list850406545495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04053463949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