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25600798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2699054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0477384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02870058" text:style-name="WWNum4">
        <text:list-item>
          <text:p text:style-name="P35"><text:span text:style-name="T36">di impegnarsi a comunicare ogni variazione di stati/fatti/condizioni e titolarità rispetto a quanto dichiarato;</text:span></text:p>
        </text:list-item>
      </text:list>
      <text:list xml:id="list31485999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330684404735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386898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306919816421" text:continue-list="list125600798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307989644459" text:continue-list="list15386898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30681283078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330610605506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307330781121" text:continue-list="list1833069198164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308078180934" text:continue-list="list1833061060550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30636385366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