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8108567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046031743689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046174446466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046008972229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046071634820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045976619025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046021436689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24044286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2484930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49486738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64582778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4704721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