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bore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21686805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5595933515983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45692127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55958996954376" text:continue-list="list5595933515983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55959396429583" text:continue-list="list2456921271" text:style-name="WWNum3">
        <text:list-item>
          <text:p text:style-name="P42"><text:span text:style-name="T23">di essere consapevole che è obbligatorio:</text:span></text:p>
        </text:list-item>
      </text:list>
      <text:list xml:id="list365707848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5958302306069" text:continue-list="list5595899695437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55958769038900" text:continue-list="list5595939642958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5595835764312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5595897502742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55959446446471" text:continue-list="list365707848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5958746992779" text:continue-list="list5595897502742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4" meta:non-whitespace-character-count="302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