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2262556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0223675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8612055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2777682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4015624533212" text:continue-list="list218612055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77063616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4015648347256" text:continue-list="list180223675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21359446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