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Oristan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448353105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85215066644172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85214409810335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436087988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03941351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9" meta:non-whitespace-character-count="114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