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Orista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285446180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7230743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8107204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84950358419486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3" meta:non-whitespace-character-count="9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