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71874864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226002919729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226131853967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226081444673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226117557096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225989492907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225978462427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226031625767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225982767960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226116545330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