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986832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3463102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036321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2503014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4264853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1195965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9424745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55199235212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77907140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6670366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6825412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9164841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2994730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