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3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9" style:family="paragraph" style:parent-style-name="No_20_Spacing">
      <style:paragraph-properties fo:text-align="center" style:justify-single-word="false"/>
    </style:style>
    <style:style style:name="P40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1">
      <style:paragraph-properties fo:margin-top="0.0835in" fo:margin-bottom="0.0835in" loext:contextual-spacing="false"/>
    </style:style>
    <style:style style:name="P44" style:family="paragraph" style:parent-style-name="No_20_Spacing" style:list-style-name="WWNum2">
      <style:paragraph-properties fo:margin-top="0.0835in" fo:margin-bottom="0.0835in" loext:contextual-spacing="false"/>
    </style:style>
    <style:style style:name="P45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6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7" style:family="paragraph" style:parent-style-name="Footer">
      <style:text-properties fo:font-size="5pt" style:font-size-asian="5pt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8"><text:span text:style-name="T4">Provincia di Oristano</text:span></text:p>
      <text:h text:style-name="P38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36"><text:span text:style-name="T28">CERTIFICATO DI COLLAUDO STATICO</text:span><text:span text:style-name="footnote_20_reference"><text:span text:style-name="T29"/></text:span></text:p><text:p text:style-name="P34"><text:span text:style-name="T17">DICHIARAZIONE DI REGOLARE ESECUZIONE</text:span></text:p><text:p text:style-name="P40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41"><text:span text:style-name="T16">Il sottoscritto:</text:span></text:p>
      <text:list xml:id="list1419566328" text:style-name="WWNum1">
        <text:list-item>
          <text:p text:style-name="P43"><text:span text:style-name="T10">DIRETTORE DEI LAVORI</text:span></text:p>
        </text:list-item>
        <text:list-item>
          <text:p text:style-name="P43"><text:span text:style-name="T10">PROFESSIONISTA ABILITATO</text:span></text:p>
        </text:list-item>
      </text:list>
      <text:p text:style-name="P42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42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991305452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701662981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9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038778950" text:style-name="WWNum2">
        <text:list-item>
          <text:p text:style-name="P44"><text:span text:style-name="T12">Nuova costruzione.</text:span></text:p>
        </text:list-item>
        <text:list-item>
          <text:p text:style-name="P44"><text:span text:style-name="T12">Ricostruzione o sopraelevazione, totale o parziale.</text:span></text:p>
        </text:list-item>
        <text:list-item>
          <text:p text:style-name="P44"><text:span text:style-name="T12">Ristrutturazione edilizia con modificazione ai parametri edilizi, con trasformazione totale o parziale.</text:span></text:p>
        </text:list-item>
        <text:list-item>
          <text:p text:style-name="P44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1428158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641352356" text:style-name="WWNum10">
        <text:list-item>
          <text:p text:style-name="P45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5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120111567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30240598526809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843114729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946792638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4054067070" text:style-name="WWNum11">
        <text:list-item>
          <text:p text:style-name="P46"><text:span text:style-name="T12">Visto i collaudi eseguiti in corso d’opera a firma del collaudatore .................................................</text:span></text:p>
        </text:list-item>
        <text:list-item>
          <text:p text:style-name="P46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371525235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4047854464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35"/><text:p text:style-name="P3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8" meta:non-whitespace-character-count="7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