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3931466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38639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274467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9567717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1712656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51170267879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51169627387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5115662000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51162130744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51153575935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51151331841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1151976244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51152602908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5115702663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51167267652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5115460944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51163428529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51171481025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51151432153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1166380755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51159192136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51167749635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51159389914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51154847791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51164974818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51166714688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5115214116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51164200485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51162039508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51160373564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51155777385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5117033198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51165866009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51166153676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51163977331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4530276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