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99899025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3606743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7576158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57675673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49867765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565139989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2" meta:non-whitespace-character-count="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