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0665617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26263602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271394906" text:style-name="WWNum4">
        <text:list-item>
          <text:p text:style-name="P24"><text:span text:style-name="T33">di impegnarsi a comunicare ogni variazione di stati/fatti/condizioni e titolarità rispetto a quanto dichiarato;</text:span></text:p>
        </text:list-item>
      </text:list>
      <text:list xml:id="list34412399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5719549107191" text:continue-list="list226263602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5719963578894" text:continue-list="list34412399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69967825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0353886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19368900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86112614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