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_Toc472244495"/><text:span text:style-name="T1">Comune di Arborea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0348056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0348056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034805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034805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034805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034805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