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610635393" field:type=""/><field:fieldmark-end/><field:fieldmark-start text:name="__Fieldmark__48_61063539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10635393" field:type=""/><field:fieldmark-end/><field:fieldmark-start text:name="__Fieldmark__59_61063539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10635393" field:type=""/><field:fieldmark-end/><field:fieldmark-start text:name="__Fieldmark__72_61063539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10635393" field:type=""/><field:fieldmark-end/><field:fieldmark-start text:name="__Fieldmark__83_61063539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10635393" field:type=""/><field:fieldmark-end/><field:fieldmark-start text:name="__Fieldmark__94_61063539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10635393" field:type=""/><field:fieldmark-end/><field:fieldmark-start text:name="__Fieldmark__123_610635393" field:type=""/><field:fieldmark-end/><field:fieldmark-start text:name="__Fieldmark__125_610635393" field:type=""/><field:fieldmark-end/><field:fieldmark-start text:name="__Fieldmark__127_61063539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10635393" field:type=""/><field:fieldmark-end/><field:fieldmark-start text:name="__Fieldmark__135_610635393" field:type=""/><field:fieldmark-end/><field:fieldmark-start text:name="__Fieldmark__137_610635393" field:type=""/><field:fieldmark-end/><field:fieldmark-start text:name="__Fieldmark__139_61063539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10635393" field:type=""/><field:fieldmark-end/><field:fieldmark-start text:name="__Fieldmark__150_610635393" field:type=""/><field:fieldmark-end/><field:fieldmark-start text:name="__Fieldmark__152_610635393" field:type=""/><field:fieldmark-end/><field:fieldmark-start text:name="__Fieldmark__154_610635393" field:type=""/><field:fieldmark-end/><field:fieldmark-start text:name="__Fieldmark__156_610635393" field:type=""/><field:fieldmark-end/><field:fieldmark-start text:name="__Fieldmark__158_610635393" field:type=""/><field:fieldmark-end/><text:span text:style-name="T5"> a me intestato</text:span></text:p>
      <text:p text:style-name="P13"><text:span text:style-name="T17"></text:span><field:fieldmark-start text:name="__Fieldmark__163_610635393" field:type=""/><field:fieldmark-end/><field:fieldmark-start text:name="__Fieldmark__165_610635393" field:type=""/><field:fieldmark-end/><field:fieldmark-start text:name="__Fieldmark__167_610635393" field:type=""/><field:fieldmark-end/><field:fieldmark-start text:name="__Fieldmark__169_61063539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10635393" field:type=""/><field:fieldmark-end/><field:fieldmark-start text:name="__Fieldmark__180_610635393" field:type=""/><field:fieldmark-end/><field:fieldmark-start text:name="__Fieldmark__182_610635393" field:type=""/><field:fieldmark-end/><field:fieldmark-start text:name="__Fieldmark__184_610635393" field:type=""/><field:fieldmark-end/><field:fieldmark-start text:name="__Fieldmark__186_610635393" field:type=""/><field:fieldmark-end/><field:fieldmark-start text:name="__Fieldmark__188_61063539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10635393" field:type=""/><field:fieldmark-end/><field:fieldmark-start text:name="__Fieldmark__197_610635393" field:type=""/><field:fieldmark-end/><field:fieldmark-start text:name="__Fieldmark__199_610635393" field:type=""/><field:fieldmark-end/><field:fieldmark-start text:name="__Fieldmark__201_61063539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10635393" field:type=""/><field:fieldmark-end/><field:fieldmark-start text:name="__Fieldmark__209_610635393" field:type=""/><field:fieldmark-end/><field:fieldmark-start text:name="__Fieldmark__211_610635393" field:type=""/><field:fieldmark-end/><field:fieldmark-start text:name="__Fieldmark__213_61063539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10635393" field:type=""/><field:fieldmark-end/><field:fieldmark-start text:name="__Fieldmark__223_610635393" field:type=""/><field:fieldmark-end/><field:fieldmark-start text:name="__Fieldmark__225_610635393" field:type=""/><field:fieldmark-end/><field:fieldmark-start text:name="__Fieldmark__227_610635393" field:type=""/><field:fieldmark-end/><field:fieldmark-start text:name="__Fieldmark__229_610635393" field:type=""/><field:fieldmark-end/><field:fieldmark-start text:name="__Fieldmark__231_61063539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10635393" field:type=""/><field:fieldmark-end/><field:fieldmark-start text:name="__Fieldmark__239_610635393" field:type=""/><field:fieldmark-end/><field:fieldmark-start text:name="__Fieldmark__241_610635393" field:type=""/><field:fieldmark-end/><field:fieldmark-start text:name="__Fieldmark__243_610635393" field:type=""/><field:fieldmark-end/><field:fieldmark-start text:name="__Fieldmark__245_610635393" field:type=""/><field:fieldmark-end/><field:fieldmark-start text:name="__Fieldmark__247_61063539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10635393" field:type=""/><field:fieldmark-end/><field:fieldmark-start text:name="__Fieldmark__270_61063539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10635393" field:type=""/><field:fieldmark-end/><field:fieldmark-start text:name="__Fieldmark__278_61063539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10635393" field:type=""/><field:fieldmark-end/><field:fieldmark-start text:name="__Fieldmark__286_61063539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10635393" field:type=""/><field:fieldmark-end/><field:fieldmark-start text:name="__Fieldmark__294_61063539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10635393" field:type=""/><field:fieldmark-end/><field:fieldmark-start text:name="__Fieldmark__304_61063539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53253150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10635393" field:type=""/><field:fieldmark-end/><field:fieldmark-start text:name="__Fieldmark__352_610635393" field:type=""/><field:fieldmark-end/><field:fieldmark-start text:name="__Fieldmark__354_610635393" field:type=""/><field:fieldmark-end/><field:fieldmark-start text:name="__Fieldmark__356_61063539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10635393" field:type=""/><field:fieldmark-end/><field:fieldmark-start text:name="__Fieldmark__364_610635393" field:type=""/><field:fieldmark-end/><field:fieldmark-start text:name="__Fieldmark__366_610635393" field:type=""/><field:fieldmark-end/><field:fieldmark-start text:name="__Fieldmark__368_61063539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10635393" field:type=""/><field:fieldmark-end/><field:fieldmark-start text:name="__Fieldmark__376_610635393" field:type=""/><field:fieldmark-end/><field:fieldmark-start text:name="__Fieldmark__378_610635393" field:type=""/><field:fieldmark-end/><field:fieldmark-start text:name="__Fieldmark__380_61063539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10635393" field:type=""/><field:fieldmark-end/><field:fieldmark-start text:name="__Fieldmark__388_610635393" field:type=""/><field:fieldmark-end/><field:fieldmark-start text:name="__Fieldmark__390_610635393" field:type=""/><field:fieldmark-end/><field:fieldmark-start text:name="__Fieldmark__392_61063539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