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51547265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51547265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51547265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51547265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51547265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51547265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51547265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5154726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51547265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51547265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51547265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51547265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51547265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5154726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5154726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51547265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51547265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51547265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51547265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51547265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51547265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51547265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51547265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51547265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5154726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5154726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5154726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51547265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5154726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5154726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5154726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9456558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51547265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51547265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