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659816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659816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659816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6598165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659816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6598165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659816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659816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6598165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659816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6598165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6598165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659816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6598165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6598165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6598165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6598165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659816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659816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659816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6598165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6598165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