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20674524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20674524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20674524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20674524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20674524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20674524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2067452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206745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206745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206745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206745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206745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206745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206745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206745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20674524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20674524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20674524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20674524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20674524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20674524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20674524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20674524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20674524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20674524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