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35140933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35140933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35140933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35140933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35140933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35140933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3514093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351409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351409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351409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351409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351409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35140933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35140933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35140933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35140933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35140933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35140933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3514093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35140933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35140933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35140933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