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7681045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3533577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5203754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551493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551493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551493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551493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551493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551493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551493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551493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