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68000469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2473124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62896830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85161058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19159951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6419057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6419057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6419057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6419057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6419057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6419057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6419057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6419057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