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3454451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4453256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77332041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8271842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1553041824811" text:continue-list="list423454451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10960087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