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375in" style:use-optimal-column-width="false"/>
    </style:style>
    <style:style style:name="TableColumn3" style:family="table-column">
      <style:table-column-properties style:column-width="3.3381in" style:use-optimal-column-width="false"/>
    </style:style>
    <style:style style:name="Table1" style:family="table" style:master-page-name="MP0">
      <style:table-properties style:width="6.6756in" fo:margin-left="0.0048in" table:align="left"/>
    </style:style>
    <style:style style:name="TableRow4" style:family="table-row">
      <style:table-row-properties style:min-row-height="0.177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23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Row24" style:family="table-row">
      <style:table-row-properties style:min-row-height="0.177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6" style:parent-style-name="Standard" style:family="paragraph">
      <style:paragraph-properties fo:text-align="end"/>
    </style:style>
    <style:style style:name="T27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/>
    </style:style>
    <style:style style:name="T28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row-height="0.3152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itolo2" style:family="paragraph">
      <style:paragraph-properties fo:margin-top="0.043in" fo:margin-bottom="0.043in"/>
    </style:style>
    <style:style style:name="T35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36" style:parent-style-name="Car.predefinitoparagrafo" style:family="text">
      <style:text-properties style:font-name-complex="Arial" fo:font-style="normal" style:font-style-asian="normal" style:font-style-complex="normal" fo:color="#0000FF" fo:font-size="10pt" style:font-size-asian="10pt" style:font-size-complex="10pt"/>
    </style:style>
    <style:style style:name="T37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ableRow38" style:family="table-row">
      <style:table-row-properties style:row-height="0.357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itolo2" style:family="paragraph">
      <style:paragraph-properties style:vertical-align="middle" fo:margin-top="0.0395in" fo:margin-bottom="0.0395in"/>
    </style:style>
    <style:style style:name="T41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42" style:parent-style-name="Car.predefinitoparagrafo" style:family="text">
      <style:text-properties style:font-name-complex="Arial" fo:font-style="normal" style:font-style-asian="normal" style:font-style-complex="normal" fo:color="#0000FF" fo:font-size="10pt" style:font-size-asian="10pt" style:font-size-complex="10pt"/>
    </style:style>
    <style:style style:name="T43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ableRow44" style:family="table-row">
      <style:table-row-properties style:row-height="0.2881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6" style:parent-style-name="Titolo2" style:family="paragraph">
      <style:paragraph-properties style:vertical-align="middle" fo:margin-top="0.0395in" fo:margin-bottom="0in"/>
    </style:style>
    <style:style style:name="T47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48" style:parent-style-name="Car.predefinitoparagrafo" style:family="text">
      <style:text-properties style:font-name-complex="Arial" fo:font-style="normal" style:font-style-asian="normal" style:font-style-complex="normal" fo:color="#0000FF" fo:font-size="10pt" style:font-size-asian="10pt" style:font-size-complex="10pt"/>
    </style:style>
    <style:style style:name="T49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ableRow50" style:family="table-row">
      <style:table-row-properties style:row-height="0.5215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vertical-align="bottom" fo:margin-left="0.2756in">
        <style:tab-stops/>
      </style:paragraph-properties>
    </style:style>
    <style:style style:name="T53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style:vertical-align="bottom" fo:margin-left="0.2756in">
        <style:tab-stops/>
      </style:paragraph-properties>
    </style:style>
    <style:style style:name="P55" style:parent-style-name="Standard" style:master-page-name="MP1" style:family="paragraph">
      <style:paragraph-properties fo:break-before="page"/>
      <style:text-properties fo:font-size="8pt" style:font-size-asian="8pt" style:font-size-complex="8pt"/>
    </style:style>
    <style:style style:name="TableColumn64" style:family="table-column">
      <style:table-column-properties style:column-width="1.168in" style:use-optimal-column-width="false"/>
    </style:style>
    <style:style style:name="TableColumn65" style:family="table-column">
      <style:table-column-properties style:column-width="5.525in" style:use-optimal-column-width="false"/>
    </style:style>
    <style:style style:name="Table63" style:family="table">
      <style:table-properties style:width="6.693in" fo:margin-left="0in" table:align="left"/>
    </style:style>
    <style:style style:name="TableRow66" style:family="table-row">
      <style:table-row-properties style:min-row-height="0.315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72" style:parent-style-name="Car.predefinitoparagrafo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73" style:parent-style-name="Car.predefinitoparagrafo" style:family="text">
      <style:text-properties style:font-name="Arial" style:font-name-asian="Arial Unicode MS" style:font-name-complex="Tahoma" fo:font-weight="bold" style:font-weight-asian="bold" fo:color="#0000FF" fo:font-size="10pt" style:font-size-asian="10pt" style:font-size-complex="10pt"/>
    </style:style>
    <style:style style:name="TableRow74" style:family="table-row">
      <style:table-row-properties style:min-row-height="0.395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Car.predefinitoparagrafo" style:family="text">
      <style:text-properties style:font-name="Arial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9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80" style:parent-style-name="Car.predefinitoparagrafo" style:family="text">
      <style:text-properties fo:font-size="6pt" style:font-size-asian="6pt" style:font-size-complex="6pt"/>
    </style:style>
    <style:style style:name="T81" style:parent-style-name="Car.predefinitoparagrafo" style:family="text">
      <style:text-properties fo:font-size="6pt" style:font-size-asian="6pt" style:font-size-complex="6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top="0.0416in"/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min-row-height="2.6041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89" style:parent-style-name="Car.predefinitoparagrafo" style:family="text">
      <style:text-properties fo:font-size="6pt" style:font-size-asian="6pt" style:font-size-complex="6pt"/>
    </style:style>
    <style:style style:name="T90" style:parent-style-name="Car.predefinitoparagrafo" style:family="text">
      <style:text-properties fo:font-size="6pt" style:font-size-asian="6pt" style:font-size-complex="6pt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2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93" style:parent-style-name="Car.predefinitoparagrafo" style:family="text">
      <style:text-properties fo:font-size="6pt" style:font-size-asian="6pt" style:font-size-complex="6pt"/>
    </style:style>
    <style:style style:name="T94" style:parent-style-name="Car.predefinitoparagrafo" style:family="text">
      <style:text-properties fo:font-size="6pt" style:font-size-asian="6pt" style:font-size-complex="6pt"/>
    </style:style>
    <style:style style:name="T95" style:parent-style-name="Car.predefinitoparagrafo" style:family="text">
      <style:text-properties fo:font-size="6pt" style:font-size-asian="6pt" style:font-size-complex="6pt"/>
    </style:style>
    <style:style style:name="T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98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99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00" style:parent-style-name="StrongEmphasis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101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02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0416in"/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paragraph-properties style:snap-to-layout-grid="false" fo:margin-top="0.0416in"/>
      <style:text-properties style:font-name="Arial" style:font-name-complex="Arial" fo:font-size="8pt" style:font-size-asian="8pt" style:font-size-complex="8pt"/>
    </style:style>
    <style:style style:name="TableColumn107" style:family="table-column">
      <style:table-column-properties style:column-width="1.8513in" style:use-optimal-column-width="false"/>
    </style:style>
    <style:style style:name="TableColumn108" style:family="table-column">
      <style:table-column-properties style:column-width="1.8347in" style:use-optimal-column-width="false"/>
    </style:style>
    <style:style style:name="TableColumn109" style:family="table-column">
      <style:table-column-properties style:column-width="1.75in" style:use-optimal-column-width="false"/>
    </style:style>
    <style:style style:name="Table106" style:family="table">
      <style:table-properties style:width="5.436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top="0.0416in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top="0.0416in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0416in"/>
      <style:text-properties style:font-name="Arial" style:font-name-complex="Arial"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187" style:family="table-row">
      <style:table-row-properties style:min-row-height="0.266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top="0.0395in"/>
    </style:style>
    <style:style style:name="T1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1" style:parent-style-name="Standard" style:family="paragraph">
      <style:paragraph-properties style:snap-to-layout-grid="false"/>
    </style:style>
    <style:style style:name="T1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3" style:parent-style-name="Standard" style:family="paragraph">
      <style:paragraph-properties style:snap-to-layout-grid="false"/>
    </style:style>
    <style:style style:name="T1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5" style:parent-style-name="Standard" style:family="paragraph">
      <style:paragraph-properties style:snap-to-layout-grid="false" fo:margin-top="0.0395in" fo:margin-bottom="0.0395in"/>
    </style:style>
    <style:style style:name="T1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97" style:family="table-row">
      <style:table-row-properties style:min-row-height="0.2666in"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top="0.0395in"/>
    </style:style>
    <style:style style:name="T200" style:parent-style-name="Car.predefinitoparagrafo" style:family="text">
      <style:text-properties style:font-name="Arial" fo:font-size="8pt" style:font-size-asian="8pt" style:font-size-complex="8pt"/>
    </style:style>
    <style:style style:name="TableColumn202" style:family="table-column">
      <style:table-column-properties style:column-width="6.693in" style:use-optimal-column-width="false"/>
    </style:style>
    <style:style style:name="Table201" style:family="table">
      <style:table-properties style:width="6.693in" fo:margin-left="0in" table:align="left"/>
    </style:style>
    <style:style style:name="TableRow203" style:family="table-row">
      <style:table-row-properties style:min-row-height="0.2756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margin-top="0.0395in" fo:margin-bottom="0.0395in"/>
    </style:style>
    <style:style style:name="T206" style:parent-style-name="Car.predefinitoparagrafo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207" style:parent-style-name="Normale" style:family="paragraph">
      <style:text-properties text:display="none"/>
    </style:style>
    <style:style style:name="TableColumn209" style:family="table-column">
      <style:table-column-properties style:column-width="2.5111in" style:use-optimal-column-width="false"/>
    </style:style>
    <style:style style:name="TableColumn210" style:family="table-column">
      <style:table-column-properties style:column-width="0.1944in" style:use-optimal-column-width="false"/>
    </style:style>
    <style:style style:name="TableColumn211" style:family="table-column">
      <style:table-column-properties style:column-width="0.6777in" style:use-optimal-column-width="false"/>
    </style:style>
    <style:style style:name="TableColumn212" style:family="table-column">
      <style:table-column-properties style:column-width="1.7333in" style:use-optimal-column-width="false"/>
    </style:style>
    <style:style style:name="TableColumn213" style:family="table-column">
      <style:table-column-properties style:column-width="1.5888in" style:use-optimal-column-width="false"/>
    </style:style>
    <style:style style:name="Table208" style:family="table">
      <style:table-properties style:width="6.7055in" fo:margin-left="-0.0041in" table:align="left"/>
    </style:style>
    <style:style style:name="TableRow214" style:family="table-row">
      <style:table-row-properties style:row-height="0.311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itolo3" style:family="paragraph">
      <style:paragraph-properties fo:margin-left="0.0395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itolo3" style:family="paragraph">
      <style:paragraph-properties fo:margin-left="0.0395in">
        <style:tab-stops/>
      </style:paragraph-properties>
    </style:style>
    <style:style style:name="T219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220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keep-with-next="always" style:snap-to-layout-grid="false" fo:text-align="justify" fo:margin-top="0.0395in" fo:margin-bottom="0.0395in" fo:margin-left="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23" style:family="table-row">
      <style:table-row-properties style:min-row-height="0.2638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itolo3" style:family="paragraph">
      <style:paragraph-properties fo:margin-left="0.0395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itolo3" style:family="paragraph">
      <style:paragraph-properties fo:margin-left="0.0395in">
        <style:tab-stops/>
      </style:paragraph-properties>
    </style:style>
    <style:style style:name="T228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229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TableRow230" style:family="table-row">
      <style:table-row-properties style:row-height="0.2958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Titolo2" style:family="paragraph">
      <style:paragraph-properties fo:margin-top="0.0395in" fo:margin-bottom="0.0395in"/>
    </style:style>
    <style:style style:name="T233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234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T235" style:parent-style-name="Car.predefinitoparagrafo" style:family="text">
      <style:text-properties style:font-name-complex="Arial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TableRow236" style:family="table-row">
      <style:table-row-properties style:row-height="0.3111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fo:margin-left="0.0395in">
        <style:tab-stops/>
      </style:paragraph-properties>
    </style:style>
    <style:style style:name="T239" style:parent-style-name="Car.predefinitoparagrafo" style:family="text">
      <style:text-properties style:font-name="Arial" fo:font-size="8pt" style:font-size-asian="8pt" style:font-size-complex="8pt"/>
    </style:style>
    <style:style style:name="TableRow240" style:family="table-row">
      <style:table-row-properties style:row-height="0.361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margin-left="0.0395in">
        <style:tab-stops/>
      </style:paragraph-properties>
    </style:style>
    <style:style style:name="T243" style:parent-style-name="Car.predefinitoparagrafo" style:family="text">
      <style:text-properties style:font-name="Arial" fo:font-size="8pt" style:font-size-asian="8pt" style:font-size-complex="8pt"/>
    </style:style>
    <style:style style:name="TableRow244" style:family="table-row">
      <style:table-row-properties style:row-height="0.3611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247" style:family="table-row">
      <style:table-row-properties style:row-height="0.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margin-top="0.0395in" fo:margin-bottom="0.0395in" fo:margin-left="0.0395in">
        <style:tab-stops/>
      </style:paragraph-properties>
    </style:style>
    <style:style style:name="T250" style:parent-style-name="Car.predefinitoparagrafo" style:family="text">
      <style:text-properties style:font-name="Arial" style:font-name-asian="Arial Unicode MS" style:font-name-complex="Tahoma" fo:font-size="8pt" style:font-size-asian="8pt" style:font-size-complex="8pt"/>
    </style:style>
    <style:style style:name="P251" style:parent-style-name="Standard" style:family="paragraph">
      <style:paragraph-properties style:snap-to-layout-grid="false" fo:margin-bottom="0.0395in" fo:margin-left="0.0722in" fo:margin-right="0.0777in">
        <style:tab-stops/>
      </style:paragraph-properties>
    </style:style>
    <style:style style:name="T252" style:parent-style-name="Car.predefinitoparagrafo" style:family="text">
      <style:text-properties style:font-name="Arial" style:font-name-asian="Arial Unicode MS" style:font-name-complex="Tahoma" fo:font-weight="bold" style:font-weight-asian="bold" style:font-weight-complex="bold" fo:color="#0000FF" fo:font-size="7pt" style:font-size-asian="7pt" style:font-size-complex="7pt"/>
    </style:style>
    <style:style style:name="T253" style:parent-style-name="Car.predefinitoparagrafo" style:family="text">
      <style:text-properties style:font-name="Arial" style:font-name-asian="Arial Unicode MS" style:font-name-complex="Tahoma" fo:font-weight="bold" style:font-weight-asian="bold" style:font-weight-complex="bold" fo:color="#0000FF" fo:font-size="7pt" style:font-size-asian="7pt" style:font-size-complex="7pt"/>
    </style:style>
    <style:style style:name="T254" style:parent-style-name="Car.predefinitoparagrafo" style:family="text">
      <style:text-properties style:font-name="Arial" style:font-name-asian="Arial Unicode MS" style:font-name-complex="Tahoma" fo:font-weight="bold" style:font-weight-asian="bold" style:font-weight-complex="bold" fo:color="#0000FF" fo:font-size="7pt" style:font-size-asian="7pt" style:font-size-complex="7pt"/>
    </style:style>
    <style:style style:name="T255" style:parent-style-name="Car.predefinitoparagrafo" style:family="text">
      <style:text-properties style:font-name="Arial" style:font-name-asian="Arial Unicode MS" style:font-name-complex="Tahoma" fo:font-weight="bold" style:font-weight-asian="bold" style:font-weight-complex="bold" fo:color="#0000FF" fo:font-size="7pt" style:font-size-asian="7pt" style:font-size-complex="7pt"/>
    </style:style>
    <style:style style:name="TableRow256" style:family="table-row">
      <style:table-row-properties style:row-height="0.4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2" style:parent-style-name="Titolo2" style:family="paragraph">
      <style:paragraph-properties fo:text-align="center" fo:margin-top="0.0395in" fo:margin-bottom="0.0395in" fo:text-indent="-0.4in"/>
    </style:style>
    <style:style style:name="T263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T264" style:parent-style-name="Rimandonotaapièdipagina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P265" style:parent-style-name="Standard" style:family="paragraph">
      <style:paragraph-properties fo:margin-left="0.0395in">
        <style:tab-stops/>
      </style:paragraph-properties>
    </style:style>
    <style:style style:name="T266" style:parent-style-name="Car.predefinitoparagrafo" style:family="text">
      <style:text-properties style:font-name="Arial" fo:font-size="6pt" style:font-size-asian="6pt" style:font-size-complex="6pt"/>
    </style:style>
    <style:style style:name="T267" style:parent-style-name="Car.predefinitoparagrafo" style:family="text">
      <style:text-properties style:font-name="Arial" fo:font-size="6pt" style:font-size-asian="6pt" style:font-size-complex="6pt"/>
    </style:style>
    <style:style style:name="T268" style:parent-style-name="Car.predefinitoparagrafo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top="0.043in" fo:margin-bottom="0.0395in"/>
      <style:text-properties style:font-name="Arial" style:font-name-complex="Arial" fo:font-size="8pt" style:font-size-asian="8pt" style:font-size-complex="8pt"/>
    </style:style>
    <style:style style:name="P304" style:parent-style-name="Standard" style:family="paragraph">
      <style:text-properties fo:font-size="8pt" style:font-size-asian="8pt" style:font-size-complex="8pt"/>
    </style:style>
    <style:style style:name="TableColumn306" style:family="table-column">
      <style:table-column-properties style:column-width="3.3326in" style:use-optimal-column-width="false"/>
    </style:style>
    <style:style style:name="TableColumn307" style:family="table-column">
      <style:table-column-properties style:column-width="0.0159in" style:use-optimal-column-width="false"/>
    </style:style>
    <style:style style:name="TableColumn308" style:family="table-column">
      <style:table-column-properties style:column-width="3.3493in" style:use-optimal-column-width="false"/>
    </style:style>
    <style:style style:name="Table305" style:family="table">
      <style:table-properties style:width="6.6979in" fo:margin-left="0in" table:align="left"/>
    </style:style>
    <style:style style:name="TableRow309" style:family="table-row">
      <style:table-row-properties style:min-row-height="0.277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keep-with-next="always" style:snap-to-layout-grid="false" fo:margin-top="0.0472in" fo:margin-bottom="0.0041in"/>
      <style:text-properties style:font-name="Arial" style:font-name-asian="Arial Unicode MS" style:font-name-complex="Tahoma" fo:font-weight="bold" style:font-weight-asian="bold" fo:color="#0000FF" fo:font-size="10pt" style:font-size-asian="10pt" style:font-size-complex="10pt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</style:style>
    <style:style style:name="T3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text-properties style:font-name="Arial" fo:font-size="8pt" style:font-size-asian="8pt"/>
    </style:style>
    <style:style style:name="TableRow329" style:family="table-row">
      <style:table-row-properties style:min-row-height="0.2756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334" style:family="table-row">
      <style:table-row-properties style:min-row-height="0.312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339" style:family="table-row">
      <style:table-row-properties style:min-row-height="0.3659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tyle="italic" style:font-style-asian="italic" fo:font-size="8pt" style:font-size-asian="8pt" style:font-size-complex="8pt"/>
    </style:style>
    <style:style style:name="TableRow342" style:family="table-row">
      <style:table-row-properties style:min-row-height="0.1638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345" style:parent-style-name="Standard" style:family="paragraph">
      <style:text-properties fo:font-size="8pt" style:font-size-asian="8pt" style:font-size-complex="8pt"/>
    </style:style>
    <style:style style:name="TableColumn347" style:family="table-column">
      <style:table-column-properties style:column-width="6.693in" style:use-optimal-column-width="false"/>
    </style:style>
    <style:style style:name="Table346" style:family="table">
      <style:table-properties style:width="6.693in" fo:margin-left="0in" table:align="left"/>
    </style:style>
    <style:style style:name="TableRow348" style:family="table-row">
      <style:table-row-properties style:min-row-height="1.6333in" style:use-optimal-row-height="false" fo:keep-together="always"/>
    </style:style>
    <style:style style:name="TableCell3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50" style:parent-style-name="Standard" style:family="paragraph">
      <style:paragraph-properties style:snap-to-layout-grid="false" fo:text-align="justify" fo:margin-bottom="0.0395in"/>
      <style:text-properties style:font-name="Arial" style:font-name-complex="Arial" fo:color="#999999" fo:font-size="8pt" style:font-size-asian="8pt" style:font-size-complex="8pt"/>
    </style:style>
    <style:style style:name="P351" style:parent-style-name="Standard" style:family="paragraph">
      <style:paragraph-properties style:snap-to-layout-grid="false" fo:text-align="justify" fo:margin-bottom="0.0395in"/>
      <style:text-properties style:font-name="Arial" style:font-name-complex="Arial" fo:font-size="8pt" style:font-size-asian="8pt" style:font-size-complex="8pt"/>
    </style:style>
    <style:style style:name="P352" style:parent-style-name="Standard" style:family="paragraph">
      <style:paragraph-properties style:snap-to-layout-grid="false" fo:text-align="justify" fo:text-indent="0.118in"/>
      <style:text-properties style:font-name="Arial" style:font-name-complex="Arial" fo:font-size="8pt" style:font-size-asian="8pt" style:font-size-complex="8pt"/>
    </style:style>
    <style:style style:name="P353" style:parent-style-name="Standard" style:family="paragraph">
      <style:paragraph-properties style:snap-to-layout-grid="false" fo:text-align="justify" fo:text-indent="0.118in"/>
      <style:text-properties style:font-name="Arial" style:font-name-complex="Arial" fo:font-size="8pt" style:font-size-asian="8pt" style:font-size-complex="8pt"/>
    </style:style>
    <style:style style:name="P354" style:parent-style-name="Standard" style:family="paragraph">
      <style:paragraph-properties style:snap-to-layout-grid="false" fo:text-align="justify" fo:text-indent="0.118in"/>
      <style:text-properties style:font-name="Arial" style:font-name-complex="Arial" fo:font-size="8pt" style:font-size-asian="8pt" style:font-size-complex="8pt"/>
    </style:style>
    <style:style style:name="P355" style:parent-style-name="Standard" style:family="paragraph">
      <style:paragraph-properties style:snap-to-layout-grid="false" fo:text-align="justify" fo:text-indent="0.118in"/>
      <style:text-properties style:font-name="Arial" style:font-name-complex="Arial" fo:font-size="8pt" style:font-size-asian="8pt" style:font-size-complex="8pt"/>
    </style:style>
    <style:style style:name="P356" style:parent-style-name="Standard" style:family="paragraph">
      <style:paragraph-properties style:snap-to-layout-grid="false" fo:text-align="justify" fo:text-indent="0.118in"/>
      <style:text-properties style:font-name="Arial" style:font-name-complex="Arial" fo:font-size="8pt" style:font-size-asian="8pt" style:font-size-complex="8pt"/>
    </style:style>
    <style:style style:name="P357" style:parent-style-name="Standard" style:family="paragraph">
      <style:paragraph-properties style:snap-to-layout-grid="false" fo:text-align="justify" fo:margin-top="0.0395in" fo:margin-bottom="0.0395in"/>
    </style:style>
    <style:style style:name="T358" style:parent-style-name="Car.predefinitoparagrafo" style:family="text">
      <style:text-properties style:font-name="Arial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3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60" style:parent-style-name="Standard" style:family="paragraph">
      <style:paragraph-properties style:snap-to-layout-grid="false" fo:text-align="justify" fo:margin-left="0.118in">
        <style:tab-stops/>
      </style:paragraph-properties>
    </style:style>
    <style:style style:name="T3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62" style:parent-style-name="Standard" style:family="paragraph">
      <style:paragraph-properties style:snap-to-layout-grid="false" fo:text-align="justify" fo:margin-left="0.11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3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364" style:parent-style-name="Standard" style:family="paragraph">
      <style:paragraph-properties style:snap-to-layout-grid="false" fo:text-align="justify" fo:margin-top="0.0395in" fo:margin-bottom="0.0395in" fo:margin-left="0.11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65" style:family="table-row">
      <style:table-row-properties style:min-row-height="0.4083in"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367" style:parent-style-name="Standard" style:family="paragraph">
      <style:paragraph-properties style:snap-to-layout-grid="false" fo:text-align="justify" fo:margin-bottom="0.0395in"/>
      <style:text-properties style:font-name="Arial" style:font-name-complex="Arial" fo:color="#999999" fo:font-size="8pt" style:font-size-asian="8pt" style:font-size-complex="8pt"/>
    </style:style>
    <style:style style:name="P368" style:parent-style-name="Standard" style:family="paragraph">
      <style:paragraph-properties style:snap-to-layout-grid="false" fo:text-align="justify" fo:margin-bottom="0.0395in"/>
      <style:text-properties style:font-name="Arial" style:font-name-complex="Arial" fo:font-size="8pt" style:font-size-asian="8pt" style:font-size-complex="8pt"/>
    </style:style>
    <style:style style:name="P369" style:parent-style-name="Standard" style:family="paragraph">
      <style:paragraph-properties style:snap-to-layout-grid="false" fo:text-align="justify" fo:margin-left="0.11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0" style:parent-style-name="Standard" style:family="paragraph">
      <style:paragraph-properties style:snap-to-layout-grid="false" fo:text-align="justify" fo:margin-left="0.11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1" style:parent-style-name="Standard" style:family="paragraph">
      <style:paragraph-properties style:snap-to-layout-grid="false" fo:text-align="justify" fo:margin-top="0.0395in"/>
      <style:text-properties style:font-name="Arial" style:font-name-complex="Arial" fo:color="#999999" fo:font-size="8pt" style:font-size-asian="8pt" style:font-size-complex="8pt"/>
    </style:style>
    <style:style style:name="P372" style:parent-style-name="Standard" style:family="paragraph">
      <style:paragraph-properties style:snap-to-layout-grid="false" fo:text-align="justify" fo:margin-top="0.0395in" fo:margin-left="0.11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3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374" style:family="table-row">
      <style:table-row-properties style:min-row-height="1.0597in" style:use-optimal-row-height="false" fo:keep-together="always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376" style:parent-style-name="Standard" style:family="paragraph">
      <style:paragraph-properties style:snap-to-layout-grid="false" fo:text-align="justify" fo:margin-bottom="0.0395in"/>
      <style:text-properties style:font-name="Arial" style:font-name-complex="Arial" fo:color="#999999" fo:font-size="8pt" style:font-size-asian="8pt" style:font-size-complex="8pt"/>
    </style:style>
    <style:style style:name="P377" style:parent-style-name="Standard" style:family="paragraph">
      <style:paragraph-properties style:snap-to-layout-grid="false" fo:text-align="justify" fo:margin-bottom="0.0395in"/>
      <style:text-properties style:font-name="Arial" style:font-name-complex="Arial" fo:font-size="8pt" style:font-size-asian="8pt" style:font-size-complex="8pt"/>
    </style:style>
    <style:style style:name="P378" style:parent-style-name="Standard" style:family="paragraph">
      <style:paragraph-properties style:snap-to-layout-grid="false" fo:text-align="justify" fo:margin-bottom="0.0395in" fo:margin-left="0.11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9" style:parent-style-name="Standard" style:family="paragraph">
      <style:paragraph-properties style:snap-to-layout-grid="false" fo:text-align="justify" fo:margin-bottom="0.0395in" fo:margin-left="0.11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0" style:parent-style-name="Standard" style:family="paragraph">
      <style:paragraph-properties style:snap-to-layout-grid="false" fo:text-align="justify" fo:margin-bottom="0.0395in"/>
      <style:text-properties style:font-name="Arial" style:font-name-complex="Arial" fo:font-size="8pt" style:font-size-asian="8pt" style:font-size-complex="8pt"/>
    </style:style>
    <style:style style:name="P381" style:parent-style-name="Standard" style:family="paragraph">
      <style:paragraph-properties style:snap-to-layout-grid="false" fo:text-align="justify" fo:margin-bottom="0.0395in" fo:margin-left="0.11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82" style:family="table-row">
      <style:table-row-properties style:min-row-height="0.4263in" style:use-optimal-row-height="false" fo:keep-together="always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384" style:parent-style-name="Standard" style:family="paragraph">
      <style:paragraph-properties style:snap-to-layout-grid="false" fo:text-align="justify" fo:margin-bottom="0.0395in"/>
      <style:text-properties style:font-name="Arial" style:font-name-complex="Arial" fo:color="#999999" fo:font-size="8pt" style:font-size-asian="8pt" style:font-size-complex="8pt"/>
    </style:style>
    <style:style style:name="P385" style:parent-style-name="Standard" style:family="paragraph">
      <style:paragraph-properties style:snap-to-layout-grid="false" fo:text-align="justify" fo:margin-bottom="0.0395in"/>
      <style:text-properties style:font-name="Arial" style:font-name-complex="Arial" fo:font-size="8pt" style:font-size-asian="8pt" style:font-size-complex="8pt"/>
    </style:style>
    <style:style style:name="P386" style:parent-style-name="Standard" style:family="paragraph">
      <style:paragraph-properties style:snap-to-layout-grid="false" fo:text-align="justify" fo:margin-left="0.11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87" style:family="table-row">
      <style:table-row-properties style:min-row-height="0.3166in" style:use-optimal-row-height="false" fo:keep-together="always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389" style:parent-style-name="Standard" style:family="paragraph">
      <style:paragraph-properties style:snap-to-layout-grid="false" fo:line-height="150%"/>
      <style:text-properties style:font-name="Arial" fo:color="#999999" fo:font-size="8pt" style:font-size-asian="8pt" style:font-size-complex="8pt"/>
    </style:style>
    <style:style style:name="P390" style:parent-style-name="Standard" style:family="paragraph">
      <style:paragraph-properties style:snap-to-layout-grid="false" fo:line-height="150%"/>
      <style:text-properties style:font-name="Arial" style:font-name-complex="Arial" fo:font-size="8pt" style:font-size-asian="8pt" style:font-size-complex="8pt"/>
    </style:style>
    <style:style style:name="P391" style:parent-style-name="Standard" style:family="paragraph">
      <style:text-properties fo:font-size="8pt" style:font-size-asian="8pt" style:font-size-complex="8pt"/>
    </style:style>
    <style:style style:name="TableColumn393" style:family="table-column">
      <style:table-column-properties style:column-width="6.693in" style:use-optimal-column-width="false"/>
    </style:style>
    <style:style style:name="Table392" style:family="table">
      <style:table-properties style:width="6.693in" fo:margin-left="0.0041in" table:align="left"/>
    </style:style>
    <style:style style:name="TableRow394" style:family="table-row">
      <style:table-row-properties style:min-row-height="0.2375in" style:use-optimal-row-height="false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0395in" fo:margin-bottom="0.0395in"/>
    </style:style>
    <style:style style:name="T3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Arial" style:font-name-complex="Arial" fo:font-weight="bold" style:font-weight-asian="bold" fo:color="#0000FF" fo:font-size="8pt" style:font-size-asian="8pt" style:font-size-complex="8pt"/>
    </style:style>
    <style:style style:name="T399" style:parent-style-name="Car.predefinitoparagrafo" style:family="text">
      <style:text-properties style:font-name="Arial" style:font-name-complex="Arial" fo:font-weight="bold" style:font-weight-asian="bold" fo:color="#0000FF" fo:font-size="8pt" style:font-size-asian="8pt" style:font-size-complex="8pt"/>
    </style:style>
    <style:style style:name="T400" style:parent-style-name="Rimandonotaapièdipagina" style:family="text">
      <style:text-properties style:font-name="Arial" style:font-name-complex="Arial" fo:font-weight="bold" style:font-weight-asian="bold" fo:color="#0000FF" fo:font-size="8pt" style:font-size-asian="8pt" style:font-size-complex="8pt"/>
    </style:style>
    <style:style style:name="T401" style:parent-style-name="Car.predefinitoparagrafo" style:family="text">
      <style:text-properties fo:font-size="6pt" style:font-size-asian="6pt" style:font-size-complex="6pt"/>
    </style:style>
    <style:style style:name="T402" style:parent-style-name="Car.predefinitoparagrafo" style:family="text">
      <style:text-properties fo:font-size="6pt" style:font-size-asian="6pt" style:font-size-complex="6pt"/>
    </style:style>
    <style:style style:name="T403" style:parent-style-name="Car.predefinitoparagrafo" style:family="text">
      <style:text-properties fo:font-size="6pt" style:font-size-asian="6pt" style:font-size-complex="6pt"/>
    </style:style>
    <style:style style:name="T404" style:parent-style-name="Car.predefinitoparagrafo" style:family="text">
      <style:text-properties fo:font-size="6pt" style:font-size-asian="6pt" style:font-size-complex="6pt"/>
    </style:style>
    <style:style style:name="T405" style:parent-style-name="Car.predefinitoparagrafo" style:family="text">
      <style:text-properties style:font-name-complex="Arial" fo:font-size="6pt" style:font-size-asian="6pt" style:font-size-complex="6pt"/>
    </style:style>
    <style:style style:name="T406" style:parent-style-name="Car.predefinitoparagrafo" style:family="text">
      <style:text-properties style:font-name-complex="Arial" fo:font-size="6pt" style:font-size-asian="6pt" style:font-size-complex="6pt"/>
    </style:style>
    <style:style style:name="T407" style:parent-style-name="Car.predefinitoparagrafo" style:family="text">
      <style:text-properties style:font-name-complex="Arial" fo:font-size="6pt" style:font-size-asian="6pt" style:font-size-complex="6pt"/>
    </style:style>
    <style:style style:name="TableRow408" style:family="table-row">
      <style:table-row-properties style:min-row-height="0.2041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411" style:family="table-row">
      <style:table-row-properties style:min-row-height="0.2041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414" style:family="table-row">
      <style:table-row-properties style:min-row-height="0.3659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417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418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419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420" style:family="table-row">
      <style:table-row-properties style:min-row-height="0.3659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top="0.0395in" fo:margin-bottom="0.0395in"/>
    </style:style>
    <style:style style:name="T4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5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426" style:parent-style-name="Car.predefinitoparagrafo" style:family="text">
      <style:text-properties fo:font-size="6pt" style:font-size-asian="6pt" style:font-size-complex="6pt"/>
    </style:style>
    <style:style style:name="T427" style:parent-style-name="Car.predefinitoparagrafo" style:family="text">
      <style:text-properties fo:font-size="6pt" style:font-size-asian="6pt" style:font-size-complex="6pt"/>
    </style:style>
    <style:style style:name="TableRow428" style:family="table-row">
      <style:table-row-properties style:min-row-height="0.3659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431" style:family="table-row">
      <style:table-row-properties style:min-row-height="0.3659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margin-top="0.0395in"/>
      <style:text-properties style:font-name="Arial" style:font-name-complex="Arial" fo:font-size="8pt" style:font-size-asian="8pt" style:font-size-complex="8pt"/>
    </style:style>
    <style:style style:name="P434" style:parent-style-name="Standard" style:family="paragraph">
      <style:paragraph-properties style:snap-to-layout-grid="false" fo:text-align="justify" fo:margin-top="0.0395in"/>
    </style:style>
    <style:style style:name="T4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6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437" style:parent-style-name="Car.predefinitoparagrafo" style:family="text">
      <style:text-properties fo:font-size="6pt" style:font-size-asian="6pt" style:font-size-complex="6pt"/>
    </style:style>
    <style:style style:name="T438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39" style:parent-style-name="Car.predefinitoparagrafo" style:family="text">
      <style:text-properties fo:font-size="6pt" style:font-size-asian="6pt" style:font-size-complex="6pt"/>
    </style:style>
    <style:style style:name="P440" style:parent-style-name="Standard" style:family="paragraph">
      <style:paragraph-properties style:snap-to-layout-grid="false" fo:text-align="justify" fo:margin-top="0.0395in"/>
    </style:style>
    <style:style style:name="T4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2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443" style:parent-style-name="Car.predefinitoparagrafo" style:family="text">
      <style:text-properties fo:font-size="6pt" style:font-size-asian="6pt" style:font-size-complex="6pt"/>
    </style:style>
    <style:style style:name="T444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4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446" style:parent-style-name="Car.predefinitoparagrafo" style:family="text">
      <style:text-properties fo:font-size="6pt" style:font-size-asian="6pt" style:font-size-complex="6pt"/>
    </style:style>
    <style:style style:name="P447" style:parent-style-name="Standard" style:family="paragraph">
      <style:paragraph-properties style:snap-to-layout-grid="false" fo:text-align="justify" fo:margin-top="0.0395in"/>
    </style:style>
    <style:style style:name="T4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50" style:parent-style-name="Rimandonotaapièdipagina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51" style:parent-style-name="Car.predefinitoparagrafo" style:family="text">
      <style:text-properties fo:font-weight="bold" style:font-weight-asian="bold" style:font-weight-complex="bold"/>
    </style:style>
    <style:style style:name="T4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53" style:parent-style-name="Standard" style:family="paragraph">
      <style:paragraph-properties style:snap-to-layout-grid="false" fo:text-align="justify" fo:margin-top="0.0395in"/>
      <style:text-properties style:font-name="Arial" style:font-name-complex="Arial" fo:font-size="8pt" style:font-size-asian="8pt" style:font-size-complex="8pt"/>
    </style:style>
    <style:style style:name="P454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455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456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457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458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459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460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461" style:parent-style-name="Standard" style:family="paragraph">
      <style:text-properties style:font-name="Arial" fo:font-size="6pt" style:font-size-asian="6pt" style:font-size-complex="6pt"/>
    </style:style>
    <style:style style:name="P462" style:parent-style-name="Standard" style:family="paragraph">
      <style:text-properties style:font-name="Arial" fo:font-size="6pt" style:font-size-asian="6pt" style:font-size-complex="6pt"/>
    </style:style>
    <style:style style:name="P463" style:parent-style-name="Standard" style:family="paragraph">
      <style:text-properties style:font-name="Arial" fo:font-size="6pt" style:font-size-asian="6pt" style:font-size-complex="6pt"/>
    </style:style>
    <style:style style:name="P464" style:parent-style-name="Standard" style:family="paragraph">
      <style:text-properties style:font-name="Arial" fo:font-size="6pt" style:font-size-asian="6pt" style:font-size-complex="6pt"/>
    </style:style>
    <style:style style:name="P465" style:parent-style-name="Standard" style:family="paragraph">
      <style:text-properties style:font-name="Arial" fo:font-size="6pt" style:font-size-asian="6pt" style:font-size-complex="6pt"/>
    </style:style>
    <style:style style:name="P466" style:parent-style-name="Standard" style:family="paragraph">
      <style:text-properties style:font-name="Arial" fo:font-size="6pt" style:font-size-asian="6pt" style:font-size-complex="6pt"/>
    </style:style>
    <style:style style:name="P467" style:parent-style-name="Standard" style:family="paragraph">
      <style:text-properties style:font-name="Arial" fo:font-size="6pt" style:font-size-asian="6pt" style:font-size-complex="6pt"/>
    </style:style>
    <style:style style:name="P468" style:parent-style-name="Standard" style:family="paragraph">
      <style:text-properties style:font-name="Arial" fo:font-size="6pt" style:font-size-asian="6pt" style:font-size-complex="6pt"/>
    </style:style>
    <style:style style:name="P469" style:parent-style-name="Standard" style:family="paragraph">
      <style:text-properties fo:font-size="8pt" style:font-size-asian="8pt" style:font-size-complex="8pt"/>
    </style:style>
    <style:style style:name="TableColumn471" style:family="table-column">
      <style:table-column-properties style:column-width="3.7173in" style:use-optimal-column-width="false"/>
    </style:style>
    <style:style style:name="TableColumn472" style:family="table-column">
      <style:table-column-properties style:column-width="2.9625in" style:use-optimal-column-width="false"/>
    </style:style>
    <style:style style:name="Table470" style:family="table">
      <style:table-properties style:width="6.6798in" fo:margin-left="0.008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Contents" style:family="paragraph">
      <style:paragraph-properties fo:margin-left="0.0548in" fo:margin-right="-0.059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" style:parent-style-name="TableContents" style:family="paragraph">
      <style:paragraph-properties style:snap-to-layout-grid="false" fo:text-align="justify" fo:margin-top="0.0395in" fo:margin-bottom="0.0395in" fo:margin-left="0.0395in" fo:margin-right="0.0909in">
        <style:tab-stops/>
      </style:paragraph-properties>
    </style:style>
    <style:style style:name="T479" style:parent-style-name="Car.predefinitoparagraf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-complex="Arial" fo:font-size="8pt" style:font-size-asian="8pt" style:font-size-complex="8pt"/>
    </style:style>
    <style:style style:name="T481" style:parent-style-name="Car.predefinitoparagraf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82" style:parent-style-name="Car.predefinitoparagrafo" style:family="text">
      <style:text-properties style:font-name-complex="Arial" fo:font-size="8pt" style:font-size-asian="8pt" style:font-size-complex="8pt"/>
    </style:style>
    <style:style style:name="T483" style:parent-style-name="Car.predefinitoparagrafo" style:family="text">
      <style:text-properties style:font-name-complex="Arial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margin-top="0.0395in" fo:margin-left="0.071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486" style:parent-style-name="Standard" style:family="paragraph">
      <style:text-properties fo:font-size="8pt" style:font-size-asian="8pt" style:font-size-complex="8pt"/>
    </style:style>
    <style:style style:name="P487" style:parent-style-name="Standard" style:family="paragraph">
      <style:text-properties fo:font-size="8pt" style:font-size-asian="8pt" style:font-size-complex="8pt"/>
    </style:style>
    <style:style style:name="TableColumn489" style:family="table-column">
      <style:table-column-properties style:column-width="6.6812in" style:use-optimal-column-width="false"/>
    </style:style>
    <style:style style:name="Table488" style:family="table">
      <style:table-properties style:width="6.6812in" fo:margin-left="0.0013in" table:align="lef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492" style:parent-style-name="Standard" style:family="paragraph">
      <style:paragraph-properties style:snap-to-layout-grid="false" fo:text-align="justify" fo:margin-bottom="0.0395in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493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6pt" style:font-size-asian="6pt" style:font-size-complex="6pt"/>
    </style:style>
    <style:style style:name="P494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495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496" style:parent-style-name="Standard" style:family="paragraph">
      <style:text-properties fo:font-size="8pt" style:font-size-asian="8pt" style:font-size-complex="8pt"/>
    </style:style>
    <style:style style:name="P497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498" style:parent-style-name="Normale" style:family="paragraph">
      <style:paragraph-properties fo:break-before="page"/>
    </style:style>
    <style:style style:name="TableColumn500" style:family="table-column">
      <style:table-column-properties style:column-width="2.6888in" style:use-optimal-column-width="false"/>
    </style:style>
    <style:style style:name="TableColumn501" style:family="table-column">
      <style:table-column-properties style:column-width="4.0041in" style:use-optimal-column-width="false"/>
    </style:style>
    <style:style style:name="Table499" style:family="table">
      <style:table-properties style:width="6.693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4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Cell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2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533" style:parent-style-name="Standard" style:family="paragraph">
      <style:text-properties fo:font-size="8pt" style:font-size-asian="8pt" style:font-size-complex="8pt"/>
    </style:style>
    <style:style style:name="P534" style:parent-style-name="Standard" style:family="paragraph">
      <style:text-properties fo:font-size="8pt" style:font-size-asian="8pt" style:font-size-complex="8pt"/>
    </style:style>
    <style:style style:name="TableColumn536" style:family="table-column">
      <style:table-column-properties style:column-width="2.6833in" style:use-optimal-column-width="false"/>
    </style:style>
    <style:style style:name="TableColumn537" style:family="table-column">
      <style:table-column-properties style:column-width="4.0097in" style:use-optimal-column-width="false"/>
    </style:style>
    <style:style style:name="Table535" style:family="table">
      <style:table-properties style:width="6.693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itolo2" style:family="paragraph">
      <style:paragraph-properties fo:text-align="center" fo:margin-top="0.0395in" fo:margin-bottom="0.0395in" fo:text-indent="-0.4in"/>
      <style:text-properties fo:font-style="normal" style:font-style-asian="normal" style:font-style-complex="normal" fo:color="#0000FF" fo:font-size="8pt" style:font-size-asian="8pt" style:font-size-complex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559" style:parent-style-name="Standard" style:family="paragraph">
      <style:paragraph-properties fo:margin-left="0.0395in">
        <style:tab-stops/>
      </style:paragraph-properties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75" style:family="table-row">
      <style:table-row-properties style:min-row-height="0.5229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itolo2" style:family="paragraph">
      <style:paragraph-properties fo:text-align="center" fo:margin-top="0.0395in" fo:margin-bottom="0.0395in" fo:text-indent="-0.4in"/>
      <style:text-properties fo:font-style="normal" style:font-style-asian="normal" style:font-style-complex="normal" fo:color="#0000FF" fo:font-size="8pt" style:font-size-asian="8pt" style:font-size-complex="8pt"/>
    </style:style>
    <style:style style:name="P578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589" style:parent-style-name="Standard" style:family="paragraph">
      <style:text-properties fo:font-size="8pt" style:font-size-asian="8pt" style:font-size-complex="8pt"/>
    </style:style>
    <style:style style:name="P590" style:parent-style-name="Standard" style:family="paragraph">
      <style:text-properties fo:font-size="8pt" style:font-size-asian="8pt" style:font-size-complex="8pt"/>
    </style:style>
    <style:style style:name="TableColumn592" style:family="table-column">
      <style:table-column-properties style:column-width="3.6055in" style:use-optimal-column-width="false"/>
    </style:style>
    <style:style style:name="TableColumn593" style:family="table-column">
      <style:table-column-properties style:column-width="3.0875in" style:use-optimal-column-width="false"/>
    </style:style>
    <style:style style:name="Table591" style:family="table">
      <style:table-properties style:width="6.693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6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61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611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61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REGIME DI AVVIO:</text:p>
            <text:p text:style-name="Standard"><text:span text:style-name="T14">Segnalazione Certificata di Inizio Attività<text:s/></text:span><text:span text:style-name="T15">ex L.R. 29/05</text:span></text:p>
            <text:p text:style-name="P16">Art. 21 per spacci interni</text:p>
            <text:p text:style-name="P17">Art. 22 per apparecchi automatici</text:p>
            <text:p text:style-name="P18">Art. 23 per vendita per corrispondenza, TV e<text:s/>altri sistemi di comunicazione</text:p>
            <text:p text:style-name="P19">Art. 24 per vendita diretta presso il domicilio dei consumatori</text:p>
            <text:p text:style-name="P20">Art. 27 per commercio elettronico</text:p>
          </table:table-cell>
          <table:table-cell table:style-name="TableCell21">
            <text:p text:style-name="P22">Le informazioni e i dati corrispondono a quelli previsti nella modulistica unificata e standardizzata, approvata dalla Conferenza Unificata <text:s/>in data 4 maggio 2017 e in data 22 febbraio 2018.</text:p>
            <text:p text:style-name="P23">Le sezioni e le informazioni variate sulla base delle diverse disposizioni regionali sono contrassegnate con un asterisco (*)</text:p>
          </table:table-cell>
        </table:table-row>
        <table:table-row table:style-name="TableRow24">
          <table:covered-table-cell>
            <text:p text:style-name="Normale"/>
          </table:covered-table-cell>
          <table:table-cell table:style-name="TableCell25">
            <text:p text:style-name="P26"><text:span text:style-name="T27">Questo modulo<text:s/></text:span><text:span text:style-name="T28">DEVE ESSERE compilato</text:span><text:span text:style-name="T29"><text:s/>con OpenOffice o Libre Office</text:span></text:p>
          </table:table-cell>
        </table:table-row>
        <table:table-row table:style-name="TableRow30">
          <table:table-cell table:style-name="TableCell31" table:number-columns-spanned="2">
            <text:h text:style-name="Titolo1" text:outline-level="1">1. Dati generali dell'intervento</text:h>
          </table:table-cell>
          <table:covered-table-cell/>
        </table:table-row>
        <table:table-row table:style-name="TableRow32">
          <table:table-cell table:style-name="TableCell33" table:number-columns-spanned="2">
            <text:h text:style-name="P34" text:outline-level="2"><text:span text:style-name="T35">1.1<text:s/></text:span><text:span text:style-name="T36">–<text:s/></text:span><text:span text:style-name="T37">Numero della domanda</text:span></text:h>
          </table:table-cell>
          <table:covered-table-cell/>
        </table:table-row>
        <table:table-row table:style-name="TableRow38">
          <table:table-cell table:style-name="TableCell39" table:number-columns-spanned="2">
            <text:h text:style-name="P40" text:outline-level="2"><text:span text:style-name="T41">1.2<text:s/></text:span><text:span text:style-name="T42">–</text:span><text:span text:style-name="T43"><text:s/>Titolare dell'esercizio</text:span></text:h>
          </table:table-cell>
          <table:covered-table-cell/>
        </table:table-row>
        <table:table-row table:style-name="TableRow44">
          <table:table-cell table:style-name="TableCell45" table:number-columns-spanned="2">
            <text:h text:style-name="P46" text:outline-level="2"><text:span text:style-name="T47">1.3<text:s/></text:span><text:span text:style-name="T48">–<text:s/></text:span><text:span text:style-name="T49">Indirizzo dell'esercizio</text:span></text:h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/</text:span></text:p>
            <text:p text:style-name="P54"/>
          </table:table-cell>
          <table:covered-table-cell/>
        </table:table-row>
      </table:table>
      <text:p text:style-name="P55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2. Specifiche relative all’attività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2.1 –<text:s/></text:span><text:span text:style-name="T73">Avvio di esercizio commerciale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(*)<text:s/></text:span><text:span text:style-name="T78">Spacci interni</text:span><text:span text:style-name="T79"><text:note text:note-class="footnote" text:id="_ftn0"><text:note-citation>1</text:note-citation><text:note-body><text:p text:style-name="Footnote"><text:span text:style-name="T80">Le amministrazioni pubbliche, le imprese e i circoli privati, le cooperative di consumo e i loro consorzi, le associazioni di volontariato, le ONLUS, le associazioni e le cooperative senza fini di lucro, possono esercitare la<text:s/></text:span><text:span text:style-name="T81">vendita al dettaglio a favore rispettivamente dei propri dipendenti, dei propri soci e dei familiari, in locali non aperti al pubblico, di superficie non superiore a metri quadrati 250 e privi di accesso diretto dalla pubblica via</text:span></text:p></text:note-body></text:note></text:span></text:p>
          </table:table-cell>
          <table:table-cell table:style-name="TableCell82">
            <text:p text:style-name="P83">Denominazione dell'Ente,<text:s/>o Associazione o impresa, etc.</text:p>
          </table:table-cell>
        </table:table-row>
        <table:table-row table:style-name="TableRow84">
          <table:table-cell table:style-name="TableCell85">
            <text:p text:style-name="P86"><text:span text:style-name="T87">Vendita mediante apparecchi automatici in altri esercizi commerciali già abilitati</text:span><text:span text:style-name="T88"><text:note text:note-class="footnote" text:id="_ftn1"><text:note-citation>2</text:note-citation><text:note-body><text:p text:style-name="Footnote"><text:span text:style-name="T89">La vendita al dettaglio a mezzo di apparecchi automatici esercitata dalle farmacie deve riguardare esclusivamente i generi speciali<text:s/></text:span><text:span text:style-name="T90">compresi nella specifica tabella di cui all'allegato A della L.R. 29/05, con esclusione dei medicinali, e deve essere effettuata esclusivamente all'interno della farmacia o nelle sue immediate adiacenze</text:span></text:p></text:note-body></text:note></text:span><text:span text:style-name="T91"><text:s/>o in altre strutture e/o su area pubblica</text:span><text:span text:style-name="T92"><text:note text:note-class="footnote" text:id="_ftn2"><text:note-citation>3</text:note-citation><text:note-body><text:p text:style-name="Footnote"><text:span text:style-name="T93">Ai fini d</text:span><text:span text:style-name="T94">el presente modulo, per "avvio dell’esercizio di vendita mediante apparecchi automatici in altri esercizi commerciali già abilitati o in altre strutture" si intende l'apertura di una azienda che svolgerà l'attività di commercio/somministrazione attraverso<text:s/></text:span><text:span text:style-name="T95">l'utilizzo di distributori automatici.</text:span></text:p></text:note-body></text:note></text:span><text:span text:style-name="T96"><text:s/></text:span><text:span text:style-name="T97">(</text:span><text:span text:style-name="T98">L'avvio della vendita mediante apparecchi automatici è soggetta a segnalazione certificata di inizio di attività (SCIA). Le successive installazioni/disinstallazioni di apparecchi automatici che distribuiscono prodot</text:span><text:span text:style-name="T99">ti alimentari sono soggette a comunicazione annuale (entro il 31 gennaio di ogni anno</text:span><text:span text:style-name="T100"><text:s/></text:span><text:span text:style-name="T101">(*)</text:span><text:span text:style-name="T102">)</text:span></text:p>
          </table:table-cell>
          <table:table-cell table:style-name="TableCell103">
            <text:p text:style-name="P104">I distributori sono installati presso la seguente/le seguenti attività:</text:p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nominativo/denominazione</text:p>
                </table:table-cell>
                <table:table-cell table:style-name="TableCell113">
                  <text:p text:style-name="P114">ubicazione</text:p>
                </table:table-cell>
                <table:table-cell table:style-name="TableCell115">
                  <text:p text:style-name="P116">quantità</text:p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Normale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Vendita per corrispondenza</text:span></text:p>
            <text:p text:style-name="P191"><text:span text:style-name="T192">Vendita per radio o televisione</text:span></text:p>
            <text:p text:style-name="P193"><text:span text:style-name="T194">Commercio elettronico (indirizzo sito/dei siti web): <text:s text:c="6"/></text:span></text:p>
            <text:p text:style-name="P195"><text:span text:style-name="T196">Altri sistemi di comunicazione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Vendita presso il domicilio dei consumatori</text:span></text:p>
          </table:table-cell>
          <table:covered-table-cell/>
        </table:table-row>
      </table:table>
      <text:p text:style-name="Textbody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2.2 – Settori merceologici e superfici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h text:style-name="P216" text:outline-level="3">Alimentare</text:h>
          </table:table-cell>
          <table:covered-table-cell/>
          <table:table-cell table:style-name="TableCell217" table:number-columns-spanned="2">
            <text:h text:style-name="P218" text:outline-level="3"><text:span text:style-name="T219">superficie di vendita m<text:s/></text:span><text:span text:style-name="T220">2</text:span></text:h>
          </table:table-cell>
          <table:covered-table-cell/>
          <table:table-cell table:style-name="TableCell221" table:number-rows-spanned="2">
            <text:p text:style-name="P222">Le superfici si indicano solo per gli spacci interni</text:p>
          </table:table-cell>
        </table:table-row>
        <table:table-row table:style-name="TableRow223">
          <table:table-cell table:style-name="TableCell224" table:number-columns-spanned="2">
            <text:h text:style-name="P225" text:outline-level="3">Non alimentare</text:h>
          </table:table-cell>
          <table:covered-table-cell/>
          <table:table-cell table:style-name="TableCell226" table:number-columns-spanned="2">
            <text:h text:style-name="P227" text:outline-level="3"><text:span text:style-name="T228">superficie di vendita m<text:s/></text:span><text:span text:style-name="T229">2</text:span></text:h>
          </table:table-cell>
          <table:covered-table-cell/>
          <table:covered-table-cell>
            <text:p text:style-name="Normale"/>
          </table:covered-table-cell>
        </table:table-row>
        <table:table-row table:style-name="TableRow230">
          <table:table-cell table:style-name="TableCell231" table:number-columns-spanned="5">
            <text:h text:style-name="P232" text:outline-level="2"><text:span text:style-name="T233">2.3 Modalità di vendita</text:span><text:span text:style-name="T234"><text:s/>(le modalità di vendita si indicano solo<text:s/></text:span><text:span text:style-name="T235">per vendita per corrispondenza o altri sistemi di comunicazione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<text:span text:style-name="T239">Vendita al dettagl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Vendita congiunta al dettaglio e all'ingros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h text:style-name="P246" text:outline-level="2">2.4 Comunicazione dell’elenco degli incaricati alla vendita presso il domicilio<text:s/>dei consumatori</text:h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Incaricati alla vendita (I campi sono ripetibili in base al numero di incaricati alla vendita)</text:span></text:p>
            <text:p text:style-name="P251"><text:span text:style-name="T252">NOTE DI COMPILAZIONE: entrando in modalità editazione, è sempre possibile <text:s/>ampliare un campo di edit; l'editazione viene attivata cliccando<text:s/></text:span><text:span text:style-name="T253">sull'icona <text:s/></text:span><text:span text:style-name="T254"><draw:frame draw:style-name="a0" draw:name="immagini2" text:anchor-type="as-char" svg:x="0in" svg:y="0in" svg:width="0.18819in" svg:height="0.18976in" style:rel-width="scale" style:rel-height="scale"><draw:image xlink:href="" xlink:type="simple" xlink:show="embed" xlink:actuate="onLoad"/><svg:title/><svg:desc/></draw:frame></text:span><text:span text:style-name="T255"><text:s/>"Modo bozza on/off" che si trova nella barra di accesso rapido, “visualizza” - “barre degli strumenti” - "controlli per formulario"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>
            <text:h text:style-name="P258" text:outline-level="2">Cognome e Nome</text:h>
          </table:table-cell>
          <table:table-cell table:style-name="TableCell259" table:number-columns-spanned="2">
            <text:h text:style-name="P260" text:outline-level="2">Data di nascita (gg/mm/aaaa)</text:h>
          </table:table-cell>
          <table:covered-table-cell/>
          <table:table-cell table:style-name="TableCell261" table:number-columns-spanned="2">
            <text:h text:style-name="P262" text:outline-level="2"><text:span text:style-name="T263">Comune di nascita</text:span><text:span text:style-name="T264"><text:note text:note-class="footnote" text:id="_ftn3"><text:note-citation>4</text:note-citation><text:note-body><text:p text:style-name="P265"><text:span text:style-name="T266">Per gli stranieri, nella sezione “Comune di<text:s/></text:span><text:span text:style-name="T267">nascita” va indicato lo Stato di nascita.</text:span></text:p></text:note-body></text:note></text:span><text:span text:style-name="T268"><text:s/>e Provincia di nascita</text:span></text:h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>Dichiarazioni generali ai sensi e per gli effetti degli art. 46 e 47 del D.P.R. 445/2000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IL SOTTOSCRITTO/LA SOTTOSCRITTA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Cognome</text:p>
          </table:table-cell>
          <table:table-cell table:style-name="TableCell318" table:number-columns-spanned="2">
            <text:p text:style-name="P319"><text:span text:style-name="T320">Nome</text:span></text:p>
          </table:table-cell>
          <table:covered-table-cell/>
        </table:table-row>
        <table:table-row table:style-name="TableRow321">
          <table:table-cell table:style-name="TableCell322">
            <text:p text:style-name="P323">Data di nascita</text:p>
          </table:table-cell>
          <table:table-cell table:style-name="TableCell324" table:number-columns-spanned="2">
            <text:p text:style-name="P325">Codice<text:s/>Fiscale</text:p>
          </table:table-cell>
          <table:covered-table-cell/>
        </table:table-row>
        <table:table-row table:style-name="TableRow326">
          <table:table-cell table:style-name="TableCell327" table:number-columns-spanned="3">
            <text:p text:style-name="P328">Luogo nascita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Comune:</text:p>
          </table:table-cell>
          <table:covered-table-cell/>
          <table:table-cell table:style-name="TableCell332">
            <text:p text:style-name="P333">Provincia:</text:p>
          </table:table-cell>
        </table:table-row>
        <table:table-row table:style-name="TableRow334">
          <table:table-cell table:style-name="TableCell335" table:number-columns-spanned="2">
            <text:p text:style-name="Standard"><text:span text:style-name="T336">Città estera:</text:span></text:p>
          </table:table-cell>
          <table:covered-table-cell/>
          <table:table-cell table:style-name="TableCell337">
            <text:p text:style-name="P338">Stato:</text:p>
          </table:table-cell>
        </table:table-row>
        <table:table-row table:style-name="TableRow339">
          <table:table-cell table:style-name="TableCell340" table:number-columns-spanned="3">
            <text:p text:style-name="P341">consapevole delle sanzioni penali previste dalla legge per le false dichiarazioni e attestazioni (art. 76 del D.P.R. n°445 del 28/12/2000 e Codice penale), sotto la propria<text:s/>responsabilità,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DICHIARA</text:p>
          </table:table-cell>
          <table:covered-table-cell/>
          <table:covered-table-cell/>
        </table:table-row>
      </table:table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Solo per commercio in spacci interni:</text:p>
            <text:p text:style-name="P351">la vendita è effettuata esclusivamente a favore di:</text:p>
            <text:p text:style-name="P352">dipendenti</text:p>
            <text:p text:style-name="P353">militari</text:p>
            <text:p text:style-name="P354">soci</text:p>
            <text:p text:style-name="P355">coloro che hanno titolo ad accedervi all’interno di scuole</text:p>
            <text:p text:style-name="P356">coloro che hanno titolo ad accedervi all’interno di<text:s/>ospedali</text:p>
            <text:p text:style-name="P357"><text:span text:style-name="T358">(*) <text:s/></text:span><text:span text:style-name="T359">il preposto:</text:span></text:p>
            <text:p text:style-name="P360"><text:span text:style-name="T361">coincide con il titolare o con il legale rappresentante</text:span></text:p>
            <text:p text:style-name="P362">è un soggetto terzo, che ha accettato la designazione</text:p>
            <text:p text:style-name="P363">relativamente ai locali di esercizio, di aver rispettato:</text:p>
            <text:p text:style-name="P364">i regolamenti di polizia urbana e annonaria, di igiene e<text:s/>sanità, edilizi, le norme urbanistiche e quelle relative alla destinazione d’uso</text:p>
          </table:table-cell>
        </table:table-row>
        <table:table-row table:style-name="TableRow365">
          <table:table-cell table:style-name="TableCell366">
            <text:p text:style-name="P367">Solo per commercio mediante apparecchi automatici:</text:p>
            <text:p text:style-name="P368">di rispettare:</text:p>
            <text:p text:style-name="P369">i regolamenti di polizia urbana</text:p>
            <text:p text:style-name="P370">i regolamenti di igiene e sanità</text:p>
            <text:p text:style-name="P371">Solo per commercio su area pubblica:</text:p>
            <text:p text:style-name="P372">le norme relative all’occupazione del suolo pubblico.</text:p>
            <text:p text:style-name="P373">Il/la sottoscritto/a si impegna, inoltre, a comunicare con cadenza entro il 31 gennaio di ogni anno (*) al SUAP, che la trasmette all’Azienda per l'assistenza sanitaria, la disinstallazione / installazione di<text:s/>apparecchi automatici che distribuiscono prodotti alimentari.</text:p>
          </table:table-cell>
        </table:table-row>
        <table:table-row table:style-name="TableRow374">
          <table:table-cell table:style-name="TableCell375">
            <text:p text:style-name="P376">Solo per attività svolta esclusivamente presso il domicilio dei consumatori</text:p>
            <text:p text:style-name="P377">Il/la sottoscritto/a dichiara che, nel caso in cui intenderà avvalersi degli incaricati alla vendita, provvederà a:</text:p>
            <text:p text:style-name="P378">darne comunicazione al SUAP, utilizzando l’apposito Allegato, che la trasmetterà all’autorità di pubblica sicurezza</text:p>
            <text:p text:style-name="P379">rilasciare loro il tesserino di riconoscimento (art. 19, commi 4, 5 e 6, del D.Lgs. n. 114/1998)</text:p>
            <text:p text:style-name="P380">Il/la sottoscritto/a dichiara, inoltre, relativamente ai locali di esercizio, di rispettare:</text:p>
            <text:p text:style-name="P381">i regolamenti di polizia urbana e annonaria e i regolamenti di igiene e sanità</text:p>
          </table:table-cell>
        </table:table-row>
        <table:table-row table:style-name="TableRow382">
          <table:table-cell table:style-name="TableCell383">
            <text:p text:style-name="P384">Solo per vendita per corrispondenza, TV e altri sistemi di comunicazione, compreso il commercio on-line:</text:p>
            <text:p text:style-name="P385">di rispettare:</text:p>
            <text:p text:style-name="P386">i<text:s/>regolamenti di polizia urbana e annonaria, di igiene e sanità</text:p>
          </table:table-cell>
        </table:table-row>
        <text:soft-page-break/>
        <table:table-row table:style-name="TableRow387">
          <table:table-cell table:style-name="TableCell388">
            <text:p text:style-name="P389">In tutti i casi:</text:p>
            <text:p text:style-name="P390">di impegnarsi a comunicare ogni variazione relativa a stati, fatti, condizioni e titolarità rispetto a quanto dichiarato</text:p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(*)<text:s/></text:span><text:span text:style-name="T398">Dichiarazioni specifiche in materia di gioco<text:s/></text:span><text:span text:style-name="T399">lecito (selezionare un'opzione)</text:span><text:span text:style-name="T400"><text:note text:note-class="footnote" text:id="_ftn4"><text:note-citation>5</text:note-citation><text:note-body><text:p text:style-name="Footnote"><text:span text:style-name="T401">Le dichiarazioni sono rese ai sensi della <text:s/>legge regionale<text:s/></text:span><text:a xlink:href="http://lexview-int.regione.fvg.it/fontinormative/xml/xmlLex.aspx?anno=2014&amp;legge=1&amp;lista=0&amp;fx=lex" office:target-frame-name="_top" xlink:show="replace"><text:span text:style-name="T402">14 febbraio 2014, n. 1<text:s/></text:span></text:a><text:span text:style-name="T403">(disposizioni per la prev</text:span><text:span text:style-name="T404">enzione, il trattamento e il contrasto della dipendenza da gioco d'azzardo, nonché delle problematiche e patologie correlate) e della Legge regionale</text:span><text:span text:style-name="T405"><text:s/></text:span><text:a xlink:href="http://lexview-int.regione.fvg.it/FontiNormative/xml/xmlLex.aspx?anno=2017&amp;legge=26&amp;ID=art7&amp;lista=0&amp;fx=lex" office:target-frame-name="_top" xlink:show="replace"><text:span text:style-name="T406">17 luglio 2017, n. 26</text:span></text:a><text:span text:style-name="T407"><text:s/>Modifiche alla legge regionale 14 febbraio 2014, n. 1</text:span></text:p></text:note-body></text:note></text:span></text:p>
          </table:table-cell>
        </table:table-row>
        <table:table-row table:style-name="TableRow408">
          <table:table-cell table:style-name="TableCell409">
            <text:p text:style-name="P410">di non detenere alcun apparecchio per il gioco lecito</text:p>
          </table:table-cell>
        </table:table-row>
        <table:table-row table:style-name="TableRow411">
          <table:table-cell table:style-name="TableCell412">
            <text:p text:style-name="P413">di detenere n. apparecchi per il gioco lecito collegati alla rete telematica SOGEI a una distanza superiore a 500 metri dai luoghi sensibili <text:s text:c="2"/></text:p>
          </table:table-cell>
        </table:table-row>
        <table:table-row table:style-name="TableRow414">
          <table:table-cell table:style-name="TableCell415">
            <text:p text:style-name="P416">di detenere n. apparecchi per il gioco lecito collegati alla rete telematica SOGEI in data anteriore al 3 agosto 2017, a una distanza inferiore a 500 metri dai luoghi sensibili;</text:p>
            <text:p text:style-name="P417">in tal caso è consapevole dell'obbligo<text:s/>di rimozione degli apparecchi da gioco, nei termini previsti dall'art. 7 della Legge regionale 17 luglio 2017, n. 26, ovvero:</text:p>
            <text:p text:style-name="P418">a) entro cinque anni qualora si tratti di sale da gioco o sale scommesse (3 agosto 2022);</text:p>
            <text:p text:style-name="P419">b) entro tre anni nel caso di qualsiasi<text:s/>altra attività (3 agosto 2020)</text:p>
          </table:table-cell>
        </table:table-row>
        <table:table-row table:style-name="TableRow420">
          <table:table-cell table:style-name="TableCell421">
            <text:p text:style-name="P422"><text:span text:style-name="T423">di detenere n. apparecchi per il gioco lecito collegati alla rete telematica SOGEI in data anteriore al 3 agosto 2017, a una distanza inferiore a 500 metri dai luoghi sensibili, ma di avvalersi della deroga prevista dall'ar</text:span><text:span text:style-name="T424">t.6, comma 11 della L.R. 1/2014</text:span><text:span text:style-name="T425"><text:note text:note-class="footnote" text:id="_ftn5"><text:note-citation>6</text:note-citation><text:note-body><text:p text:style-name="Footnote"><text:span text:style-name="T426">11. Il divieto di cui al comma 1 non si applica qualora l'insediamento dell'attività qualificata come luogo sensibile ai sensi della presente legge sia successivo alla installazione degli apparecchi per il gioco lecito o<text:s/></text:span><text:span text:style-name="T427">all'insediamento dell'attività di raccolta di scommesse</text:span></text:p></text:note-body></text:note></text:span></text:p>
          </table:table-cell>
        </table:table-row>
        <table:table-row table:style-name="TableRow428">
          <table:table-cell table:style-name="TableCell429">
            <text:p text:style-name="P430">di collocare n. nuovi apparecchi per il gioco lecito a una distanza superiore a 500 metri dai luoghi sensibili</text:p>
          </table:table-cell>
        </table:table-row>
        <table:table-row table:style-name="TableRow431">
          <table:table-cell table:style-name="TableCell432">
            <text:p text:style-name="P433">di sostituire apparecchi per il gioco lecito già collegati alla rete telematica SOGEI:</text:p>
            <text:p text:style-name="P434"><text:span text:style-name="T435">di cui n. <text:s text:c="2"/>per vetustà</text:span><text:span text:style-name="T436"><text:note text:note-class="footnote" text:id="_ftn6"><text:note-citation>7</text:note-citation><text:note-body><text:p text:style-name="Footnote"><text:span text:style-name="T437">"</text:span><text:span text:style-name="T438">vetustà dell'apparecchio per il gioco lecito</text:span><text:span text:style-name="T439">": la sopravvenuta inadeguatezza tecnica dell'apparecchio per il gioco lecito rispetto a requisiti previsti dalla normativa vigente</text:span></text:p></text:note-body></text:note></text:span></text:p>
            <text:p text:style-name="P440"><text:span text:style-name="T441">di cui n. <text:s text:c="2"/>per guasto</text:span><text:span text:style-name="T442"><text:note text:note-class="footnote" text:id="_ftn7"><text:note-citation>8</text:note-citation><text:note-body><text:p text:style-name="Footnote"><text:span text:style-name="T443">"</text:span><text:span text:style-name="T444">guasto dell'apparecchio pe</text:span><text:span text:style-name="T445">r il gioco lecito</text:span><text:span text:style-name="T446">": il malfunzionamento irreparabile dell'apparecchio per il gioco lecito che lo rende inservibile al suo scopo</text:span></text:p></text:note-body></text:note></text:span></text:p>
            <text:p text:style-name="P447"><text:span text:style-name="T448">(</text:span><text:span text:style-name="T449">specificare il motivo della vetustà o guasto come previsto dall'art. 6, comma 6, secondo capoverso della L.R. 1/14</text:span><text:span text:style-name="T450"><text:note text:note-class="footnote" text:id="_ftn8"><text:note-citation>9</text:note-citation><text:note-body><text:p text:style-name="Footnote">Nei casi di cui al comma 4 (cioè sostituzione per vetustà o guasto), la comunicazione<text:s/><text:span text:style-name="T451">specifica le cause che rendono necessaria la sostituzione degli apparecchi</text:span>.</text:p></text:note-body></text:note></text:span><text:span text:style-name="T452">)</text:span></text:p>
            <text:p text:style-name="P453"/>
            <text:p text:style-name="P454">collocati a una distanza:</text:p>
            <text:p text:style-name="P455"><text:s text:c="3"/>superiore a 500 metri dai luoghi sensibili</text:p>
            <text:p text:style-name="P456"><text:s text:c="3"/>inferiore a 500 metri dai<text:s/>luoghi sensibili; in tal caso è consapevole dell'obbligo di rimozione degli apparecchi da gioco, nei termini previsti dall'art. 7 della Legge regionale 17 luglio 2017, n. 26, ovvero:</text:p>
            <text:p text:style-name="P457">a) entro cinque anni qualora si tratti di sale da gioco o sale scommesse<text:s/>(3 agosto 2022);</text:p>
            <text:p text:style-name="P458">b) entro tre anni nel caso di qualsiasi altra attività (3 agosto 2020)</text:p>
          </table:table-cell>
        </table:table-row>
      </table:table>
      <text:p text:style-name="P459"/>
      <text:p text:style-name="P460">INFORMATIVA SULLA PRIVACY (ART. 13 del d.lgs. n. 196/2003)</text:p>
      <text:p text:style-name="P461">Il D.Lgs. n. 196 del 30 giugno 2003 (“Codice in materia di protezione dei dati personali”) tutela le<text:s/>persone e gli altri soggetti rispetto al trattamento dei dati personali. Pertanto, come previsto dall’art. 13 del Codice, si forniscono le seguenti informazioni:</text:p>
      <text:p text:style-name="P462">Finalità del trattamento. I dati personali saranno utilizzati dagli uffici nell’ambito del procedimento per il quale la dichiarazione viene resa.</text:p>
      <text:p text:style-name="P463">Modalità del trattamento. I dati saranno trattati dagli incaricati sia con strumenti cartacei sia con strumenti informatici a disposizione degli uffici.</text:p>
      <text:p text:style-name="P464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465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466">Titolare del trattamento: SUAP in cui è localizzata l'attività</text:p>
      <text:p text:style-name="P467">Il/la sottoscritto/a dichiara di aver letto l’informativa sul trattamento dei dati personali.</text:p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>3. Opzioni di firma</text:p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In caso sia stata conferita procura speciale</text:span><text:span text:style-name="T480">, il presente documento è sottoscritto con<text:s/></text:span><text:span text:style-name="T481">firma autografa</text:span><text:span text:style-name="T482"><text:s/>dal soggetto delegante e conservato in originale dal procuratore, il qua</text:span><text:span text:style-name="T483">le provvederà a firmare digitalmente il modulo inviato al SUAP</text:span></text:p>
          </table:table-cell>
          <table:table-cell table:style-name="TableCell484">
            <text:p text:style-name="P485">(Firma autografa in questo spazio)</text:p>
          </table:table-cell>
        </table:table-row>
      </table:table>
      <text:p text:style-name="P486"/>
      <text:p text:style-name="P487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Note di compilazione</text:p>
            <text:p text:style-name="P493">A seguito dell'Accordo raggiunto sulla modulistica unificata e standardizzata, approvata dalla Conferenza Unificata <text:s/>in data 4 maggio<text:s/>2017:</text:p>
            <text:p text:style-name="P494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495">2) Non potranno più essere richiesti dati e adempimenti che derivano da prassi<text:s/>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496"/>
      <text:p text:style-name="P497">Attenzione: qualora dai controlli successivi il contenuto delle dichiarazioni risulti non corrispondente al vero, oltre alle sanzioni penali, è prevista la decadenza dai benefici ottenuti sulla<text:s/><text:soft-page-break/>base delle dichiarazioni stesse (art. 75 del DPR 445 del 2000).</text:p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soft-page-break/>
            <text:h text:style-name="P504" text:outline-level="2">Quadro riepilogativo della documentazione allegata</text:h>
          </table:table-cell>
          <table:covered-table-cell/>
        </table:table-row>
        <table:table-row table:style-name="TableRow505">
          <table:table-cell table:style-name="TableCell506" table:number-columns-spanned="2">
            <text:h text:style-name="P507" text:outline-level="2">Il sistema SUAP in rete propone automaticamente i moduli e gli allegati necessari per il procedimento scelto</text:h>
          </table:table-cell>
          <table:covered-table-cell/>
        </table:table-row>
        <table:table-row table:style-name="TableRow508">
          <table:table-cell table:style-name="TableCell509">
            <text:h text:style-name="P510" text:outline-level="2">Denominazione</text:h>
          </table:table-cell>
          <table:table-cell table:style-name="TableCell511">
            <text:h text:style-name="P512" text:outline-level="2">Casi in cui<text:s/>è previsto il documento allegato</text:h>
          </table:table-cell>
        </table:table-row>
        <table:table-row table:style-name="TableRow513">
          <table:table-cell table:style-name="TableCell514">
            <text:p text:style-name="P515">Procura/delega</text:p>
          </table:table-cell>
          <table:table-cell table:style-name="TableCell516">
            <text:p text:style-name="P517">Nel caso di procura/delega a presentare la segnalazione</text:p>
          </table:table-cell>
        </table:table-row>
        <table:table-row table:style-name="TableRow518">
          <table:table-cell table:style-name="TableCell519">
            <text:p text:style-name="P520">Copia del documento di identità del/i titolare/i</text:p>
          </table:table-cell>
          <table:table-cell table:style-name="TableCell521">
            <text:p text:style-name="P522">Nel caso in cui la segnalazione non sia sottoscritta in forma digitale e in assenza di procura</text:p>
          </table:table-cell>
        </table:table-row>
        <table:table-row table:style-name="TableRow523">
          <table:table-cell table:style-name="TableCell524">
            <text:p text:style-name="P525">Dichiarazioni sul possesso dei requisiti da parte degli altri soci + copia del documento di identità</text:p>
          </table:table-cell>
          <table:table-cell table:style-name="TableCell526">
            <text:p text:style-name="P527">Sempre, in presenza di soggetti (es. soci) diversi dal dichiarante</text:p>
          </table:table-cell>
        </table:table-row>
        <table:table-row table:style-name="TableRow528">
          <table:table-cell table:style-name="TableCell529">
            <text:p text:style-name="P530">Dichiarazioni sul possesso dei requisiti da parte del preposto + copia del documento di<text:s/>identità</text:p>
          </table:table-cell>
          <table:table-cell table:style-name="TableCell531">
            <text:p text:style-name="P532">Sempre, in presenza di un preposto</text:p>
          </table:table-cell>
        </table:table-row>
      </table:table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h text:style-name="P540" text:outline-level="2">SEGNALAZIONI, COMUNICAZIONI O DOMANDE COLLEGATE (utilizzando il sistema telematico)</text:h>
          </table:table-cell>
          <table:covered-table-cell/>
        </table:table-row>
        <table:table-row table:style-name="TableRow541">
          <table:table-cell table:style-name="TableCell542" table:number-columns-spanned="2">
            <text:h text:style-name="P543" text:outline-level="2">Segnalazioni e comunicazioni</text:h>
          </table:table-cell>
          <table:covered-table-cell/>
        </table:table-row>
        <table:table-row table:style-name="TableRow544">
          <table:table-cell table:style-name="TableCell545">
            <text:p text:style-name="P546">Notifica sanitaria (art. 6, Reg.CE n. 852/2004)</text:p>
          </table:table-cell>
          <table:table-cell table:style-name="TableCell547">
            <text:p text:style-name="P548">Sempre obbligatoria in caso di esercizio<text:s/>alimentare</text:p>
          </table:table-cell>
        </table:table-row>
        <table:table-row table:style-name="TableRow549">
          <table:table-cell table:style-name="TableCell550">
            <text:p text:style-name="P551">SCIA per la vendita di prodotti agricoli e zootecnici, mangimi, prodotti di origine minerale e chimico industriali destinati all’alimentazione animale</text:p>
          </table:table-cell>
          <table:table-cell table:style-name="TableCell552">
            <text:p text:style-name="P553">In caso di vendita di prodotti agricoli e zootecnici, mangimi, prodotti di origine minerale e<text:s/>chimico industriali destinati all’alimentazione animale</text:p>
          </table:table-cell>
        </table:table-row>
        <table:table-row table:style-name="TableRow554">
          <table:table-cell table:style-name="TableCell555">
            <text:p text:style-name="P556">Comunicazione per la nomina di incaricati alla vendita</text:p>
          </table:table-cell>
          <table:table-cell table:style-name="TableCell557">
            <text:p text:style-name="P558">In caso di nomina di incaricati alla vendita contestuale all’avvio dell’attività.</text:p>
            <text:p text:style-name="P559">Analoga comunicazione dovrà essere successivamente inoltrata<text:s/>al SUAP in caso di modifica/integrazione dell’elenco degli incaricati</text:p>
          </table:table-cell>
        </table:table-row>
        <table:table-row table:style-name="TableRow560">
          <table:table-cell table:style-name="TableCell561">
            <text:p text:style-name="P562">Comunicazione per la vendita all'ingrosso</text:p>
          </table:table-cell>
          <table:table-cell table:style-name="TableCell563">
            <text:p text:style-name="P564">In caso di vendita congiunta al dettaglio e all'ingrosso</text:p>
          </table:table-cell>
        </table:table-row>
        <table:table-row table:style-name="TableRow565">
          <table:table-cell table:style-name="TableCell566">
            <text:p text:style-name="P567">SCIA prevenzione incendi</text:p>
          </table:table-cell>
          <table:table-cell table:style-name="TableCell568">
            <text:p text:style-name="P569">In caso di esercizio con superficie totale lorda, comprensiva di servizi e depositi (es. magazzini), superiore a 400 mq, o comunque se l’attività ricade in uno qualsiasi dei punti dell’Allegato I al D.P.R. n. 151/2011, ovvero In caso di vendita di gas liquefatti (GPL) in recipienti mobili con quantitativi superiori<text:s/>o uguali a 75 kg, ovvero In caso di vendita di gas infiammabili in recipienti mobili compressi con capacità geometrica Complessiva superiore o uguale a 0,75 mc</text:p>
          </table:table-cell>
        </table:table-row>
        <table:table-row table:style-name="TableRow570">
          <table:table-cell table:style-name="TableCell571">
            <text:p text:style-name="P572">Comunicazione per la vendita di farmaci da banco e medicinali veterinari</text:p>
          </table:table-cell>
          <table:table-cell table:style-name="TableCell573">
            <text:p text:style-name="P574">In caso di vendita di farmaci da banco o medicinali veterinari</text:p>
          </table:table-cell>
        </table:table-row>
        <table:table-row table:style-name="TableRow575">
          <table:table-cell table:style-name="TableCell576" table:number-columns-spanned="2">
            <text:h text:style-name="P577" text:outline-level="2">Autorizzazioni</text:h>
            <text:h text:style-name="P578" text:outline-level="2">Il/la sottoscritto/a è consapevole di non poter iniziare l’attività fino al rilascio dei relativi atti di assenso, che verrà comunicato dallo Sportello Unico.</text:h>
          </table:table-cell>
          <table:covered-table-cell/>
        </table:table-row>
        <table:table-row table:style-name="TableRow579">
          <table:table-cell table:style-name="TableCell580">
            <text:p text:style-name="P581">Documentazione per il rilascio<text:s/>dell’autorizzazione per la vendita di prodotti fitosanitari</text:p>
          </table:table-cell>
          <table:table-cell table:style-name="TableCell582">
            <text:p text:style-name="P583">In caso di vendita di prodotti fitosanitari</text:p>
          </table:table-cell>
        </table:table-row>
        <table:table-row table:style-name="TableRow584">
          <table:table-cell table:style-name="TableCell585">
            <text:p text:style-name="P586">Documentazione per la richiesta dell’autorizzazione di Pubblica Sicurezza per la vendita di oggetti preziosi</text:p>
          </table:table-cell>
          <table:table-cell table:style-name="TableCell587">
            <text:p text:style-name="P588">In caso di vendita di oggetti preziosi</text:p>
          </table:table-cell>
        </table:table-row>
      </table:table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h text:style-name="P596" text:outline-level="2">ALTRI ALLEGATI (attestazioni relative al versamento di oneri, diritti, etc. e dell’imposta di bollo)</text:h>
          </table:table-cell>
          <table:covered-table-cell/>
        </table:table-row>
        <table:table-row table:style-name="TableRow597">
          <table:table-cell table:style-name="TableCell598">
            <text:h text:style-name="P599" text:outline-level="2">Denominazione</text:h>
          </table:table-cell>
          <table:table-cell table:style-name="TableCell600">
            <text:h text:style-name="P601" text:outline-level="2">Casi in cui è previsto il documento allegato</text:h>
          </table:table-cell>
        </table:table-row>
        <table:table-row table:style-name="TableRow602">
          <table:table-cell table:style-name="TableCell603">
            <text:p text:style-name="P604">Attestazione del versamento di oneri, di diritti, ecc.(*)</text:p>
          </table:table-cell>
          <table:table-cell table:style-name="TableCell605">
            <text:p text:style-name="P606">Nella misura e con le modalità<text:s/>indicate sul sito dell’amministrazione</text:p>
          </table:table-cell>
        </table:table-row>
        <table:table-row table:style-name="TableRow607">
          <table:table-cell table:style-name="TableCell608">
            <text:p text:style-name="P609">- Attestazione del versamento dell’imposta di bollo:</text:p>
            <text:p text:style-name="P610">estremi del codice identificativo della marca da bollo, che deve essere annullata e conservata dall’interessato;</text:p>
            <text:p text:style-name="P611">ovvero</text:p>
            <text:p text:style-name="P612">- Assolvimento dell’imposta di bollo con le<text:s/>altre modalità previste, anche in modalità virtuale o tramite @bollo</text:p>
          </table:table-cell>
          <table:table-cell table:style-name="TableCell613">
            <text:p text:style-name="P614">Obbligatoria per la presentazione di una domand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color="#FF3333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paragraph-properties style:vertical-align="middle" fo:margin-top="0in" fo:margin-bottom="0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>
        <style:tab-stops>
          <style:tab-stop style:type="left" style:position="1.375in"/>
        </style:tab-stops>
      </style:paragraph-properties>
      <style:text-properties fo:font-style="italic" style:font-style-asian="italic" style:font-style-complex="italic" fo:font-size="10pt" style:font-size-asian="10pt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Arial" fo:font-size="10pt" style:font-size-asian="10pt" style:font-size-complex="10pt"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P9" style:parent-style-name="Standard" style:family="paragraph">
      <style:text-properties style:font-name="Arial" fo:font-weight="bold" style:font-weight-asian="bold" style:font-weight-complex="bold" fo:color="#999999" fo:font-size="8pt" style:font-size-asian="8pt" style:font-size-complex="8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fo:font-size="8pt" style:font-size-asian="8pt" style:font-size-complex="8pt"/>
    </style:style>
    <style:style style:name="T12" style:parent-style-name="Car.predefinitoparagrafo" style:family="text">
      <style:text-properties style:font-name="Arial" fo:font-size="8pt" style:font-size-asian="8pt" style:font-size-complex="8pt"/>
    </style:style>
    <style:style style:name="T13" style:parent-style-name="Car.predefinitoparagrafo" style:family="text">
      <style:text-properties style:font-name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P58" style:parent-style-name="Standard" style:family="paragraph">
      <style:text-properties style:font-name="Arial" fo:font-weight="bold" style:font-weight-asian="bold" style:font-weight-complex="bold" fo:color="#999999" fo:font-size="8pt" style:font-size-asian="8pt" style:font-size-complex="8pt"/>
    </style:style>
    <style:style style:name="P59" style:parent-style-name="Pièdipagina" style:family="paragraph">
      <style:paragraph-properties fo:text-align="center"/>
    </style:style>
    <style:style style:name="T60" style:parent-style-name="Car.predefinitoparagrafo" style:family="text">
      <style:text-properties style:font-name="Arial" fo:font-size="8pt" style:font-size-asian="8pt" style:font-size-complex="8pt"/>
    </style:style>
    <style:style style:name="T61" style:parent-style-name="Car.predefinitoparagrafo" style:family="text">
      <style:text-properties style:font-name="Arial" fo:font-size="8pt" style:font-size-asian="8pt" style:font-size-complex="8pt"/>
    </style:style>
    <style:style style:name="T62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7">B3 -<text:s/></text:span><text:span text:style-name="T8">Forme speciali di vendita</text:span></text:p>
        <text:p text:style-name="P9">Data ultima versione del modello: 29/03/2018</text:p>
      </style:header>
      <style:footer>
        <text:p text:style-name="P10"><text:span text:style-name="T11"><text:page-number text:fixed="false">5</text:page-number></text:span><text:span text:style-name="T12">/</text:span><text:span text:style-name="T13"><text:page-count>5</text:page-count></text:span></text:p>
      </style:footer>
    </style:master-page>
    <style:master-page style:name="MP1" style:page-layout-name="PL1">
      <style:header>
        <text:p text:style-name="Standard"><text:span text:style-name="T56">B3 -<text:s/></text:span><text:span text:style-name="T57">Forme speciali di vendita</text:span></text:p>
        <text:p text:style-name="P58">Data ultima versione del modello: 29/03/2018</text:p>
      </style:header>
      <style:footer>
        <text:p text:style-name="P59"><text:span text:style-name="T60"><text:page-number text:fixed="false">5</text:page-number></text:span><text:span text:style-name="T61">/</text:span><text:span text:style-name="T6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Versione 1.0</dc:description>
    <meta:initial-creator>Livio Metton</meta:initial-creator>
    <dc:creator>Andrea Piredda</dc:creator>
    <meta:creation-date>2012-11-28T09:45:00Z</meta:creation-date>
    <dc:date>2018-04-27T09:25:00Z</dc:date>
    <meta:print-date>2013-07-09T17:03:00Z</meta:print-date>
    <meta:template xlink:href="Normal.dotm" xlink:type="simple"/>
    <meta:editing-cycles>359</meta:editing-cycles>
    <meta:editing-duration>PT140160S</meta:editing-duration>
    <meta:document-statistic meta:page-count="6" meta:paragraph-count="26" meta:word-count="1996" meta:character-count="13352" meta:row-count="94" meta:non-whitespace-character-count="11382"/>
  </office:meta>
</office:document-meta>
</file>